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2b59b6" officeooo:paragraph-rsid="0231b09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c27e8" officeooo:paragraph-rsid="024c27e8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44d0e2" officeooo:paragraph-rsid="0244d0e2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4c27e8" officeooo:paragraph-rsid="024c27e8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79fda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24c27e8" officeooo:paragraph-rsid="024c27e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273970"/>
    </style:style>
    <style:style style:name="T4" style:family="text">
      <style:text-properties officeooo:rsid="0231b095"/>
    </style:style>
    <style:style style:name="T5" style:family="text">
      <style:text-properties officeooo:rsid="0234afb8"/>
    </style:style>
    <style:style style:name="T6" style:family="text">
      <style:text-properties officeooo:rsid="0238675f"/>
    </style:style>
    <style:style style:name="T7" style:family="text">
      <style:text-properties officeooo:rsid="023a94b1"/>
    </style:style>
    <style:style style:name="T8" style:family="text">
      <style:text-properties officeooo:rsid="0244d0e2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243c6c6"/>
    </style:style>
    <style:style style:name="T11" style:family="text">
      <style:text-properties style:font-name="Nimbus Roman No9 L" officeooo:rsid="008e7f05"/>
    </style:style>
    <style:style style:name="T12" style:family="text">
      <style:text-properties officeooo:rsid="02479fda"/>
    </style:style>
    <style:style style:name="T13" style:family="text">
      <style:text-properties officeooo:rsid="024a36e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3">120</text:span>/201<text:span text:style-name="T6">6</text:span><text:tab/><text:tab/><text:tab/><text:tab/><text:tab/> <text:s text:c="2"/></text:p>
      <text:p text:style-name="P12">Novo Hamburgo, <text:span text:style-name="T13">25 de fevereiro de 2016.</text:span></text:p>
      <text:p text:style-name="P17"/>
      <text:p text:style-name="P24"/>
      <text:p text:style-name="P15"/>
      <text:p text:style-name="P16"><text:span text:style-name="T8">Ao</text:span> Excelentíssim<text:span text:style-name="T8">o</text:span> Senhor</text:p>
      <text:p text:style-name="P21">Eduardo Cunha</text:p>
      <text:p text:style-name="P23">Câmara dos Deputados</text:p>
      <text:p text:style-name="P23">Palácio do Congresso Nacional </text:p>
      <text:p text:style-name="P22">Praça dos Três Poderes</text:p>
      <text:p text:style-name="P14">BRASÍLIA-DF</text:p>
      <text:p text:style-name="P22">70175-900</text:p>
      <text:p text:style-name="P13"/>
      <text:p text:style-name="P11"/>
      <text:p text:style-name="P7"/>
      <text:p text:style-name="P7"/>
      <text:p text:style-name="P7"/>
      <text:p text:style-name="P7"><text:span text:style-name="T4">Excelentíssimo Senhor Presidente</text:span>:</text:p>
      <text:p text:style-name="P25"><text:span text:style-name="T2">Encaminhamos cópia da Moção nº 6/2016, aprovada na Sessão Ordinária de 24/02/2016, de autoria do vereador Raul Cassel, que “</text:span><text:span text:style-name="T10">M</text:span><text:span text:style-name="T9">anifesta Repúdio à recriação da CPMF.</text:span><text:span text:style-name="T11">”.</text:span></text:p>
      <text:p text:style-name="P26"><text:span text:style-name="T11">S</text:span><text:span text:style-name="T9">olicitamos, ainda, que Vossa Excelência dê ciência da referida moção aos senhores deputados das bancadas gaúchas.</text:span></text:p>
      <text:p text:style-name="P9"><text:span text:style-name="T12">Respeitosamente.</text:span></text:p>
      <text:p text:style-name="P8"/>
      <text:p text:style-name="P8"/>
      <text:p text:style-name="P18"/>
      <text:p text:style-name="P20">ANTONIO LUCAS</text:p>
      <text:p text:style-name="P19"><text:s text:c="8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2-24T14:07:17.7296202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4" meta:character-count="937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