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79fd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4d0e2" officeooo:paragraph-rsid="0244d0e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79f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31b095"/>
    </style:style>
    <style:style style:name="T4" style:family="text">
      <style:text-properties officeooo:rsid="0238675f"/>
    </style:style>
    <style:style style:name="T5" style:family="text">
      <style:text-properties officeooo:rsid="0244d0e2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243c6c6"/>
    </style:style>
    <style:style style:name="T8" style:family="text">
      <style:text-properties style:font-name="Nimbus Roman No9 L" officeooo:rsid="008e7f05"/>
    </style:style>
    <style:style style:name="T9" style:family="text">
      <style:text-properties officeooo:rsid="024a36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9">122</text:span>/201<text:span text:style-name="T4">6</text:span><text:tab/><text:tab/><text:tab/><text:tab/><text:tab/> <text:s text:c="2"/></text:p>
      <text:p text:style-name="P13">Novo Hamburgo, <text:span text:style-name="T9">25 de fevereiro de 2016.</text:span></text:p>
      <text:p text:style-name="P20"/>
      <text:p text:style-name="P10"/>
      <text:p text:style-name="P10"/>
      <text:p text:style-name="P16"/>
      <text:p text:style-name="P17"><text:span text:style-name="T5">Ao</text:span> Excelentíssim<text:span text:style-name="T5">o</text:span> Senhor</text:p>
      <text:p text:style-name="P19">Ricardo Lewandowski</text:p>
      <text:p text:style-name="P18">Supremo Tribunal Federal </text:p>
      <text:p text:style-name="P18">Praça dos Três Poderes</text:p>
      <text:p text:style-name="P15">BRASÍLIA-DF</text:p>
      <text:p text:style-name="P18">70175-900</text:p>
      <text:p text:style-name="P14"/>
      <text:p text:style-name="P12"/>
      <text:p text:style-name="P7"/>
      <text:p text:style-name="P7"/>
      <text:p text:style-name="P7"/>
      <text:p text:style-name="P7"><text:span text:style-name="T3">Excelentíssimo Senhor</text:span>:</text:p>
      <text:p text:style-name="P8"><text:span text:style-name="T2">Encaminhamos cópia da Moção nº 6/2016, aprovada na Sessão Ordinária de 24/02/2016, de autoria do vereador Raul Cassel, que “</text:span><text:span text:style-name="T7">M</text:span><text:span text:style-name="T6">anifesta Repúdio à recriação da CPMF.</text:span><text:span text:style-name="T8">”.</text:span></text:p>
      <text:p text:style-name="P24">Respeitosamente.</text:p>
      <text:p text:style-name="P9"/>
      <text:p text:style-name="P9"/>
      <text:p text:style-name="P21"/>
      <text:p text:style-name="P23">ANTONIO LUCAS</text:p>
      <text:p text:style-name="P22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15T16:19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3" meta:character-count="793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