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79fd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4d0e2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c27e8" officeooo:paragraph-rsid="024c27e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79fd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language="pt" fo:country="BR" fo:font-style="normal" fo:font-weight="normal" officeooo:rsid="000e8ece" officeooo:paragraph-rsid="024f01e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4f01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24f01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305156" officeooo:paragraph-rsid="024f01e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31b095"/>
    </style:style>
    <style:style style:name="T4" style:family="text">
      <style:text-properties officeooo:rsid="0238675f"/>
    </style:style>
    <style:style style:name="T5" style:family="text">
      <style:text-properties officeooo:rsid="0244d0e2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243c6c6"/>
    </style:style>
    <style:style style:name="T8" style:family="text">
      <style:text-properties style:font-name="Nimbus Roman No9 L" officeooo:rsid="008e7f05"/>
    </style:style>
    <style:style style:name="T9" style:family="text">
      <style:text-properties officeooo:rsid="024a36ed"/>
    </style:style>
    <style:style style:name="T10" style:family="text">
      <style:text-properties officeooo:rsid="002c7ac8"/>
    </style:style>
    <style:style style:name="T11" style:family="text">
      <style:text-properties officeooo:rsid="002c9f4a"/>
    </style:style>
    <style:style style:name="T12" style:family="text">
      <style:text-properties officeooo:rsid="024f01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9">121</text:span>/201<text:span text:style-name="T4">6</text:span><text:tab/><text:tab/><text:tab/><text:tab/><text:tab/> <text:s text:c="2"/></text:p>
      <text:p text:style-name="P14">Novo Hamburgo, <text:span text:style-name="T9">25 de fevereiro de 2016.</text:span></text:p>
      <text:p text:style-name="P21"/>
      <text:p text:style-name="P11"/>
      <text:p text:style-name="P17"/>
      <text:p text:style-name="P27"><text:span text:style-name="T10">Ao Excelentíssimo Senhor</text:span></text:p>
      <text:p text:style-name="P29"><text:span text:style-name="T11">Senador Renan Calheiros</text:span></text:p>
      <text:p text:style-name="P28">Presidente do Senado Federal</text:p>
      <text:p text:style-name="P28">Praça dos Três Poderes </text:p>
      <text:p text:style-name="P28">BRASÍLIA - DF </text:p>
      <text:p text:style-name="P26">70165-900</text:p>
      <text:p text:style-name="P15"/>
      <text:p text:style-name="P13"/>
      <text:p text:style-name="P7"/>
      <text:p text:style-name="P7"/>
      <text:p text:style-name="P7"/>
      <text:p text:style-name="P7"><text:span text:style-name="T3">Excelentíssimo Senhor Presidente</text:span>:</text:p>
      <text:p text:style-name="P8"><text:span text:style-name="T2">Encaminhamos cópia da Moção nº 6/2016, aprovada na Sessão Ordinária de 24/02/2016, de autoria do vereador Raul Cassel, que “</text:span><text:span text:style-name="T7">M</text:span><text:span text:style-name="T6">anifesta Repúdio à recriação da CPMF.</text:span><text:span text:style-name="T8">”.</text:span></text:p>
      <text:p text:style-name="P9"><text:span text:style-name="T8">S</text:span><text:span text:style-name="T6">olicitamos, ainda, que Vossa Excelência dê ciência da referida moção aos senhores </text:span><text:span text:style-name="T12">senadores gaúchos</text:span><text:span text:style-name="T6">.</text:span></text:p>
      <text:p text:style-name="P25">Respeitosamente.</text:p>
      <text:p text:style-name="P10"/>
      <text:p text:style-name="P10"/>
      <text:p text:style-name="P22"/>
      <text:p text:style-name="P24">ANTONIO LUCAS</text:p>
      <text:p text:style-name="P23"><text:s text:c="8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4T14:07:17.7296202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916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