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7a59d" officeooo:paragraph-rsid="0297a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9b027e" officeooo:paragraph-rsid="029b027e"/>
    </style:style>
    <style:style style:name="P32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bold" officeooo:rsid="029c31cd" officeooo:paragraph-rsid="029c31cd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9c31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7044c0"/>
    </style:style>
    <style:style style:name="T3" style:family="text">
      <style:text-properties officeooo:rsid="0071c142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e78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34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44bd7"/>
    </style:style>
    <style:style style:name="T18" style:family="text">
      <style:text-properties officeooo:rsid="0295f73b"/>
    </style:style>
    <style:style style:name="T19" style:family="text">
      <style:text-properties officeooo:rsid="02961474"/>
    </style:style>
    <style:style style:name="T20" style:family="text">
      <style:text-properties officeooo:rsid="0297a59d"/>
    </style:style>
    <style:style style:name="T21" style:family="text">
      <style:text-properties officeooo:rsid="029b027e"/>
    </style:style>
    <style:style style:name="T22" style:family="text">
      <style:text-properties officeooo:rsid="029c31c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1">126</text:span>/201<text:span text:style-name="T19">6</text:span><text:tab/> <text:s text:c="41"/></text:p>
      <text:p text:style-name="P21">Novo Hamburgo,<text:span text:style-name="T17"> 1º de março de 2016.</text:span></text:p>
      <text:p text:style-name="P23"/>
      <text:p text:style-name="P19"/>
      <text:p text:style-name="P31">Aos Senhores</text:p>
      <text:p text:style-name="P32">Gerson e Ede Rosa</text:p>
      <text:p text:style-name="P22">Rua <text:span text:style-name="T22">Lima e Silva, 433</text:span></text:p>
      <text:p text:style-name="P22">Bairro C<text:span text:style-name="T22">e</text:span>ntro</text:p>
      <text:p text:style-name="P15"><text:span text:style-name="T17">Novo Hamburgo – </text:span>RS</text:p>
      <text:p text:style-name="P16">93<text:span text:style-name="T22">510-050</text:span></text:p>
      <text:p text:style-name="P18"/>
      <text:p text:style-name="P27"><text:s/></text:p>
      <text:p text:style-name="P26">Assunto: <text:span text:style-name="T20">Requerimento de Congratulações.</text:span></text:p>
      <text:p text:style-name="P25"/>
      <text:p text:style-name="P25"/>
      <text:p text:style-name="P24"/>
      <text:p text:style-name="P17"/>
      <text:p text:style-name="P7"/>
      <text:p text:style-name="P8"><text:span text:style-name="T18">Senhores,</text:span></text:p>
      <text:p text:style-name="P8"/>
      <text:p text:style-name="P33"><text:span text:style-name="T5">É com satisfação que e</text:span><text:span text:style-name="T4">ncaminhamos cópia do Requerimento nº </text:span><text:span text:style-name="T14">217</text:span><text:span text:style-name="T13">/2016,</text:span><text:span text:style-name="T4"> de autoria do vereador </text:span><text:span text:style-name="T8">Raul Cassel</text:span><text:span text:style-name="T6">,</text:span><text:span text:style-name="T4"> </text:span><text:span text:style-name="T11">que </text:span><text:span text:style-name="T12">r</text:span><text:span text:style-name="T11">equer Voto de</text:span><text:span text:style-name="T9"> </text:span><text:span text:style-name="T11">C</text:span><text:span text:style-name="T10">ongratulações <text:s/></text:span><text:span text:style-name="T14">a Vossas Senhorias, </text:span><text:span text:style-name="T15">pelos 25 anos da Lista Negra e suas novas instalações</text:span><text:span text:style-name="T16">.</text:span></text:p>
      <text:p text:style-name="P12"/>
      <text:p text:style-name="P11"><text:span text:style-name="T5">Na oportunidade, </text:span><text:span text:style-name="T11">manifestamos</text:span><text:span text:style-name="T5"> congratulações</text:span><text:span text:style-name="T7">,</text:span><text:span text:style-name="T10"> </text:span><text:span text:style-name="T5">em nome desta Casa Legislativa.</text:span></text:p>
      <text:p text:style-name="P10"/>
      <text:p text:style-name="P10">Atenciosas saudações.</text:p>
      <text:p text:style-name="P9"><text:s text:c="12"/></text:p>
      <text:p text:style-name="P30"/>
      <text:p text:style-name="P29"><text:span text:style-name="T3"><text:s text:c="102"/>ANTONIO LUCAS</text:span> <text:s text:c="131"/></text:p>
      <text:p text:style-name="P29"><text:s text:c="112"/><text:span text:style-name="T2">Presidente</text:span></text:p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8" meta:character-count="1314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