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0d5d69" officeooo:paragraph-rsid="026c82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7275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Nimbus Roman No9 L" fo:font-size="12pt" fo:language="pt" fo:country="BR" fo:font-weight="normal" officeooo:rsid="00146a83" officeooo:paragraph-rsid="02727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208b1b6" officeooo:paragraph-rsid="0272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officeooo:paragraph-rsid="0272755c"/>
    </style:style>
    <style:style style:name="P26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Nimbus Roman No9 L" fo:font-size="12pt" fo:font-weight="normal" officeooo:rsid="00149423" officeooo:paragraph-rsid="025a5036" style:font-size-asian="10.5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use-window-font-color="true" style:font-name="Nimbus Roman No9 L" fo:font-size="12pt" fo:language="pt" fo:country="BR" fo:font-style="normal" fo:font-weight="normal" officeooo:rsid="00168821" officeooo:paragraph-rsid="025bcc9a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46e16" officeooo:paragraph-rsid="027275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10b08" officeooo:paragraph-rsid="027275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10b08" officeooo:paragraph-rsid="027275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10b08" officeooo:paragraph-rsid="02727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fo:font-size="12pt" fo:font-weight="normal" officeooo:rsid="0272755c" officeooo:paragraph-rsid="0272755c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2755c" officeooo:paragraph-rsid="0272755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19c9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63e5a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72755c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742da9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a2a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c78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officeooo:rsid="0265135a" style:font-name-asian="Times New Roman" style:font-size-asian="10.5pt" style:language-asian="pt" style:country-asian="BR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266b6a7" style:font-name-asian="Times New Roman" style:font-size-asian="10.5pt" style:language-asian="pt" style:country-asian="BR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272755c" style:font-name-asian="Times New Roman" style:font-size-asian="10.5pt" style:language-asian="pt" style:country-asian="BR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2742da9" style:font-name-asian="Times New Roman" style:font-size-asian="10.5pt" style:language-asian="pt" style:country-asian="BR" style:language-complex="pt" style:country-complex="BR"/>
    </style:style>
    <style:style style:name="T12" style:family="text">
      <style:text-properties style:use-window-font-color="true" style:font-name="Nimbus Roman No9 L" fo:font-size="13pt" fo:language="pt" fo:country="BR" fo:font-weight="normal" officeooo:rsid="026dcfd1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3pt" fo:language="pt" fo:country="BR" fo:font-weight="normal" officeooo:rsid="0270566a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3pt" fo:language="pt" fo:country="BR" fo:font-weight="normal" officeooo:rsid="0272755c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5" style:family="text">
      <style:text-properties officeooo:rsid="01fd3975"/>
    </style:style>
    <style:style style:name="T16" style:family="text">
      <style:text-properties officeooo:rsid="025bcc9a"/>
    </style:style>
    <style:style style:name="T17" style:family="text">
      <style:text-properties officeooo:rsid="0263e5a5"/>
    </style:style>
    <style:style style:name="T18" style:family="text">
      <style:text-properties style:font-name="Nimbus Roman No9 L" fo:font-size="12pt" fo:font-weight="normal" officeooo:rsid="00168821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2698c04"/>
    </style:style>
    <style:style style:name="T20" style:family="text">
      <style:text-properties officeooo:rsid="0272755c"/>
    </style:style>
    <style:style style:name="T21" style:family="text">
      <style:text-properties officeooo:rsid="00585183"/>
    </style:style>
    <style:style style:name="T22" style:family="text">
      <style:text-properties fo:font-weight="bold" officeooo:rsid="0272755c" style:font-weight-asian="bold" style:font-weight-complex="bold"/>
    </style:style>
    <style:style style:name="T23" style:family="text">
      <style:text-properties officeooo:rsid="02742da9"/>
    </style:style>
    <style:style style:name="T24" style:family="text">
      <style:text-properties officeooo:rsid="0275c58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4">128</text:span>/201<text:span text:style-name="T20">6</text:span><text:tab/><text:tab/><text:tab/> <text:s text:c="19"/></text:p>
      <text:p text:style-name="P16">Novo Hamburgo, <text:span text:style-name="T23">1º de março de</text:span> 201<text:span text:style-name="T20">6</text:span>.</text:p>
      <text:p text:style-name="P14"/>
      <text:p text:style-name="P29"/>
      <text:p text:style-name="P30"/>
      <text:p text:style-name="P30">À Organização do</text:p>
      <text:p text:style-name="P31">XX Congresso Brasileiro de </text:p>
      <text:p text:style-name="P31">Educação Infantil da OMEP/BR/RS/Novo Hamburgo</text:p>
      <text:p text:style-name="P32">Universidade Feevale</text:p>
      <text:p text:style-name="P17">Novo <text:span text:style-name="T21">H</text:span>amburgo – RS</text:p>
      <text:p text:style-name="P13"/>
      <text:p text:style-name="P18"/>
      <text:p text:style-name="P19"><text:span text:style-name="T20">Assunto: </text:span><text:span text:style-name="T22">Vereador representante da Câmara Municipal</text:span></text:p>
      <text:p text:style-name="P12"/>
      <text:p text:style-name="P8"/>
      <text:p text:style-name="P8"/>
      <text:p text:style-name="P7"/>
      <text:p text:style-name="P7"/>
      <text:p text:style-name="P34">Senhores,</text:p>
      <text:p text:style-name="P24"/>
      <text:p text:style-name="P25"><text:span text:style-name="T18">Comunicamos que o </text:span><text:span text:style-name="T2">Vereador </text:span><text:span text:style-name="T5">Issur Koch</text:span><text:span text:style-name="T4"> foi</text:span><text:span text:style-name="T6"> designado para representar</text:span><text:span text:style-name="T7"> a Câmara de </text:span><text:span text:style-name="T6">Municipal de Novo Hamburgo</text:span><text:span text:style-name="T3"> </text:span><text:span text:style-name="T13">n</text:span><text:span text:style-name="T14">o</text:span><text:span text:style-name="T13"> </text:span><text:span text:style-name="T4">XX Congresso Brasileiro de Educação Infantil da OMEP/BR/RS/Novo Hamburgo, </text:span><text:span text:style-name="T9">conforme</text:span><text:span text:style-name="T8"> Requerimento nº </text:span><text:span text:style-name="T11">219</text:span><text:span text:style-name="T8">/201</text:span><text:span text:style-name="T10">6</text:span><text:span text:style-name="T8">, aprovado na Sessão Ordinária de </text:span><text:span text:style-name="T11">29</text:span><text:span text:style-name="T10"> de fevereiro de 2016</text:span><text:span text:style-name="T8">.</text:span></text:p>
      <text:p text:style-name="P26"/>
      <text:p text:style-name="P27">Na oportunidade, cumprimentamos <text:span text:style-name="T19">Vossas Senhorias</text:span> e desejamos que <text:span text:style-name="T17">o evento </text:span>seja de pleno <text:span text:style-name="T16">sucesso</text:span>.</text:p>
      <text:p text:style-name="P9"/>
      <text:p text:style-name="P28">Atenciosas saudações.<text:span text:style-name="T15"> <text:s text:c="20"/></text:span></text:p>
      <text:p text:style-name="P20"/>
      <text:p text:style-name="P21"/>
      <text:p text:style-name="P35"><text:s text:c="9"/>ANTONIO LUCAS</text:p>
      <text:p text:style-name="P23"><text:s text:c="17"/>Presidente</text:p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2-25T18:13:04.3566876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2" meta:character-count="1110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