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273a9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fo:color="#000000" style:font-name="Nimbus Roman No9 L" fo:font-size="12pt" fo:language="pt" fo:country="BR" officeooo:rsid="00710b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2755c" officeooo:paragraph-rsid="0272755c" style:font-size-asian="12pt" style:font-size-complex="12pt"/>
    </style:style>
    <style:style style:name="P18" style:family="paragraph" style:parent-style-name="Standard">
      <style:text-properties fo:color="#000000" style:font-name="Nimbus Roman No9 L" fo:font-size="12pt" fo:language="pt" fo:country="BR" fo:font-weight="normal" officeooo:paragraph-rsid="0273a9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text-properties fo:color="#000000" style:font-name="Nimbus Roman No9 L" fo:font-size="12pt" fo:language="pt" fo:country="BR" fo:font-weight="normal" officeooo:rsid="0273ba57" officeooo:paragraph-rsid="0273b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text-autospace="none"/>
      <style:text-properties style:font-name="Nimbus Roman No9 L" fo:font-size="12pt" officeooo:paragraph-rsid="0273a9dd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>
        <style:tab-stops>
          <style:tab-stop style:position="4.978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9e668" officeooo:paragraph-rsid="0273a9d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273a9dd" style:font-size-asian="12pt" style:font-size-complex="12pt"/>
    </style:style>
    <style:style style:name="P24" style:family="paragraph" style:parent-style-name="Standard">
      <style:paragraph-properties fo:margin-left="0cm" fo:margin-right="0cm" fo:text-indent="2.469cm" style:auto-text-indent="false"/>
      <style:text-properties style:font-name="Nimbus Roman No9 L" fo:font-size="12pt" officeooo:rsid="000c862a" officeooo:paragraph-rsid="0273a9dd" style:font-size-asian="12pt" style:font-size-complex="12pt"/>
    </style:style>
    <style:style style:name="P25" style:family="paragraph" style:parent-style-name="Standard">
      <style:paragraph-properties fo:margin-top="0.03cm" fo:margin-bottom="0.03cm" loext:contextual-spacing="false"/>
      <style:text-properties style:font-name="Nimbus Roman No9 L" officeooo:rsid="0059a413" officeooo:paragraph-rsid="0273a9dd"/>
    </style:style>
    <style:style style:name="P26" style:family="paragraph" style:parent-style-name="Standard">
      <style:paragraph-properties fo:margin-top="0.03cm" fo:margin-bottom="0.03cm" loext:contextual-spacing="false"/>
      <style:text-properties style:font-name="Nimbus Roman No9 L" officeooo:rsid="0276af94" officeooo:paragraph-rsid="0276af94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text-indent="2.522cm" style:auto-text-indent="false" style:page-number="auto"/>
      <style:text-properties style:font-name="Nimbus Roman No9 L" fo:font-size="12pt" officeooo:rsid="0059a413" officeooo:paragraph-rsid="0273a9dd" style:font-size-asian="12pt" style:font-size-complex="12pt"/>
    </style:style>
    <style:style style:name="P28" style:family="paragraph" style:parent-style-name="Standard">
      <style:paragraph-properties fo:margin-top="0.03cm" fo:margin-bottom="0.03cm" loext:contextual-spacing="false"/>
      <style:text-properties style:font-name="Nimbus Roman No9 L" fo:font-weight="bold" officeooo:rsid="02785358" officeooo:paragraph-rsid="02785358" style:font-weight-asian="bold" style:font-weight-complex="bold"/>
    </style:style>
    <style:style style:name="P29" style:family="paragraph" style:parent-style-name="Standard">
      <style:paragraph-properties fo:margin-top="0.03cm" fo:margin-bottom="0.03cm" loext:contextual-spacing="false"/>
      <style:text-properties style:font-name="Nimbus Roman No9 L" officeooo:rsid="02785358" officeooo:paragraph-rsid="02785358"/>
    </style:style>
    <style:style style:name="P30" style:family="paragraph" style:parent-style-name="Standard">
      <style:text-properties fo:color="#000000" style:font-name="Nimbus Roman No9 L" fo:font-size="12pt" fo:language="pt" fo:country="BR" fo:font-weight="normal" officeooo:paragraph-rsid="027853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273a9dd" style:font-size-asian="12pt" style:font-weight-asian="bold" style:font-size-complex="12pt" style:font-weight-complex="bold"/>
    </style:style>
    <style:style style:name="P3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27853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50fafc" style:font-weight-asian="normal" style:font-weight-complex="normal"/>
    </style:style>
    <style:style style:name="T4" style:family="text">
      <style:text-properties fo:font-weight="normal" officeooo:rsid="005c4d89" style:font-weight-asian="normal" style:font-weight-complex="normal"/>
    </style:style>
    <style:style style:name="T5" style:family="text">
      <style:text-properties fo:font-weight="normal" officeooo:rsid="0043ca7a" style:font-weight-asian="normal" style:font-weight-complex="normal"/>
    </style:style>
    <style:style style:name="T6" style:family="text">
      <style:text-properties fo:font-weight="normal" officeooo:rsid="00391ae6" style:font-weight-asian="normal" style:font-weight-complex="normal"/>
    </style:style>
    <style:style style:name="T7" style:family="text">
      <style:text-properties fo:font-weight="normal" officeooo:rsid="02785358" style:font-weight-asian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9a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c4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76af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2f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7853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53b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bold" officeooo:rsid="0059a41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276af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27853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officeooo:rsid="0002f4b1"/>
    </style:style>
    <style:style style:name="T18" style:family="text">
      <style:text-properties style:use-window-font-color="true" officeooo:rsid="00053be4"/>
    </style:style>
    <style:style style:name="T19" style:family="text">
      <style:text-properties style:use-window-font-color="true" fo:font-weight="bold" officeooo:rsid="00053be4" style:font-weight-asian="bold" style:font-weight-complex="bold"/>
    </style:style>
    <style:style style:name="T20" style:family="text">
      <style:text-properties style:use-window-font-color="true" fo:font-weight="bold" officeooo:rsid="0002f4b1" style:font-weight-asian="bold" style:font-weight-complex="bold"/>
    </style:style>
    <style:style style:name="T21" style:family="text">
      <style:text-properties officeooo:rsid="01fd3975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size="12pt" style:font-size-asian="12pt" style:font-size-complex="12pt"/>
    </style:style>
    <style:style style:name="T24" style:family="text">
      <style:text-properties style:font-name="Nimbus Roman No9 L" fo:font-size="12pt" officeooo:rsid="0276af94" style:font-size-asian="12pt" style:font-size-complex="12pt"/>
    </style:style>
    <style:style style:name="T25" style:family="text">
      <style:text-properties style:font-name="Nimbus Roman No9 L" fo:font-size="12pt" officeooo:rsid="0273ba57" style:font-size-asian="12pt" style:font-size-complex="12pt"/>
    </style:style>
    <style:style style:name="T26" style:family="text">
      <style:text-properties style:font-name="Nimbus Roman No9 L" fo:font-size="12pt" officeooo:rsid="02785358" style:font-size-asian="12pt" style:font-size-complex="12pt"/>
    </style:style>
    <style:style style:name="T27" style:family="text">
      <style:text-properties style:font-name="Nimbus Roman No9 L" officeooo:rsid="01fd3975"/>
    </style:style>
    <style:style style:name="T28" style:family="text">
      <style:text-properties style:font-name="Nimbus Roman No9 L" officeooo:rsid="0050fafc"/>
    </style:style>
    <style:style style:name="T29" style:family="text">
      <style:text-properties style:font-name="Nimbus Roman No9 L" fo:font-weight="bold" officeooo:rsid="0050fafc" style:font-weight-asian="bold" style:font-weight-complex="bold"/>
    </style:style>
    <style:style style:name="T30" style:family="text">
      <style:text-properties style:font-name="Nimbus Roman No9 L" fo:font-weight="bold" officeooo:rsid="0059a413" style:font-weight-asian="bold" style:font-weight-complex="bold"/>
    </style:style>
    <style:style style:name="T31" style:family="text">
      <style:text-properties style:font-name="Nimbus Roman No9 L" officeooo:rsid="005c4d89"/>
    </style:style>
    <style:style style:name="T32" style:family="text">
      <style:text-properties officeooo:rsid="0272755c"/>
    </style:style>
    <style:style style:name="T3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Nimbus Roman No9 L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Nimbus Roman No9 L" fo:font-size="12pt" fo:font-style="normal" fo:font-weight="normal" officeooo:rsid="005c4d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Nimbus Roman No9 L" fo:font-size="12pt" fo:font-style="normal" fo:font-weight="normal" officeooo:rsid="0276af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Nimbus Roman No9 L" fo:font-size="12pt" fo:font-style="normal" fo:font-weight="normal" officeooo:rsid="0278535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Nimbus Roman No9 L" fo:font-size="12pt" fo:language="pt" fo:country="BR" fo:font-weight="bold" officeooo:rsid="0273ba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fo:font-weight="bold" officeooo:rsid="005c4d89" style:font-weight-asian="bold" style:font-weight-complex="bold"/>
    </style:style>
    <style:style style:name="T42" style:family="text">
      <style:text-properties fo:font-weight="bold" officeooo:rsid="0273ba57" style:font-weight-asian="bold" style:font-weight-complex="bold"/>
    </style:style>
    <style:style style:name="T43" style:family="text">
      <style:text-properties fo:font-weight="bold" officeooo:rsid="0276af94" style:font-weight-asian="bold" style:font-weight-complex="bold"/>
    </style:style>
    <style:style style:name="T44" style:family="text">
      <style:text-properties fo:font-weight="bold" officeooo:rsid="0050fafc" style:font-weight-asian="normal" style:font-weight-complex="normal"/>
    </style:style>
    <style:style style:name="T45" style:family="text">
      <style:text-properties fo:font-weight="bold" officeooo:rsid="005a0ef1" style:font-weight-asian="normal" style:font-weight-complex="normal"/>
    </style:style>
    <style:style style:name="T46" style:family="text">
      <style:text-properties fo:font-weight="bold" officeooo:rsid="0049e668" style:font-weight-asian="normal" style:font-weight-complex="normal"/>
    </style:style>
    <style:style style:name="T47" style:family="text">
      <style:text-properties fo:font-weight="bold" officeooo:rsid="00391ae6" style:font-weight-asian="normal" style:font-weight-complex="normal"/>
    </style:style>
    <style:style style:name="T48" style:family="text">
      <style:text-properties fo:font-weight="bold" officeooo:rsid="02785358" style:font-weight-asian="normal" style:font-weight-complex="normal"/>
    </style:style>
    <style:style style:name="T49" style:family="text">
      <style:text-properties officeooo:rsid="005c4d89"/>
    </style:style>
    <style:style style:name="T50" style:family="text">
      <style:text-properties officeooo:rsid="001f5d78"/>
    </style:style>
    <style:style style:name="T51" style:family="text">
      <style:text-properties officeooo:rsid="001e3332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54" style:family="text">
      <style:text-properties officeooo:rsid="0276af94"/>
    </style:style>
    <style:style style:name="T55" style:family="text">
      <style:text-properties officeooo:rsid="02785358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54">129</text:span>/201<text:span text:style-name="T32">6</text:span><text:tab/><text:tab/><text:tab/> <text:s text:c="19"/></text:p>
      <text:p text:style-name="P11">Novo Hamburgo, <text:span text:style-name="T55">1º de março de</text:span> 201<text:span text:style-name="T32">6</text:span>.</text:p>
      <text:p text:style-name="P12"/>
      <text:p text:style-name="P26">Ao<text:span text:style-name="T55">s</text:span> Senhor<text:span text:style-name="T55">es</text:span></text:p>
      <text:p text:style-name="P28">Rogério Staub e Luciano Donarem</text:p>
      <text:p text:style-name="P29">Banco do Brasil</text:p>
      <text:p text:style-name="P25">NOVO HAMBURGO - RS</text:p>
      <text:p text:style-name="P19"/>
      <text:p text:style-name="P18"/>
      <text:p text:style-name="P18"/>
      <text:p text:style-name="P30"><text:span text:style-name="T49">Assunto: </text:span><text:span text:style-name="T41">Convite para a Sessão Ordinária de </text:span><text:span text:style-name="T19">16</text:span><text:span text:style-name="T20"> de </text:span><text:span text:style-name="T19">março</text:span><text:span text:style-name="T42"> de 2016</text:span><text:span text:style-name="T41">.</text:span></text:p>
      <text:p text:style-name="P9"/>
      <text:p text:style-name="P9"/>
      <text:p text:style-name="P23"/>
      <text:p text:style-name="P27">Senhor<text:span text:style-name="T55">es</text:span>,</text:p>
      <text:p text:style-name="P24"/>
      <text:p text:style-name="P32"><text:span text:style-name="T23">Comunicamos que este Legislativo aprovou o Requerimento nº <text:s text:c="31"/></text:span><text:span text:style-name="T26">216</text:span><text:span text:style-name="T25">/2016</text:span><text:span text:style-name="T23">, de autoria </text:span><text:span text:style-name="T33">d</text:span><text:span text:style-name="T39">esse vereador</text:span><text:span text:style-name="T35">,</text:span><text:span text:style-name="T36"> </text:span><text:span text:style-name="T37">para </text:span><text:span text:style-name="T8">que </text:span><text:span text:style-name="T9">Vossa</text:span><text:span text:style-name="T12">s</text:span><text:span text:style-name="T9"> Senhoria</text:span><text:span text:style-name="T12">s</text:span><text:span text:style-name="T8"> </text:span><text:span text:style-name="T10">compareça</text:span><text:span text:style-name="T12">m</text:span><text:span text:style-name="T8"> na </text:span><text:span text:style-name="T14">Sessão Ordinária do dia </text:span><text:span text:style-name="T16">16 de março</text:span><text:span text:style-name="T40"> próximo</text:span><text:span text:style-name="T8">, a fim </text:span><text:span text:style-name="T11">de </text:span><text:span text:style-name="T13">falarem sobre o processo que a Fundação Banco do Brasil lançou para apoio a projetos de inclusão socioprodutiva e as comemorações do Banco do Brasil no Estado e na agência em Novo Hamburgo.</text:span></text:p>
      <text:p text:style-name="P21"><text:span text:style-name="T2">Desta forma</text:span><text:span text:style-name="T3">, </text:span><text:span text:style-name="T4">contamos com sua</text:span><text:span text:style-name="T7">s</text:span><text:span text:style-name="T4"> presença</text:span><text:span text:style-name="T7">s</text:span><text:span text:style-name="T4"> na referida</text:span><text:span text:style-name="T5"> </text:span><text:span text:style-name="T3">Sessão, às </text:span><text:span text:style-name="T44">1</text:span><text:span text:style-name="T48">4</text:span><text:span text:style-name="T46">h</text:span><text:span text:style-name="T45">30</text:span><text:span text:style-name="T47">min</text:span><text:span text:style-name="T6"> </text:span><text:span text:style-name="T2">e solicitamos que, no momento</text:span><text:span text:style-name="T6"> </text:span><text:span text:style-name="T3">de sua chegada, identifique</text:span><text:span text:style-name="T7">m</text:span><text:span text:style-name="T3">-se junto à recepção da Câmara.</text:span></text:p>
      <text:p text:style-name="P21">Ressaltamos que, de acordo com o Art. <text:span text:style-name="T50">2</text:span>º da Resolução Nº <text:span text:style-name="T51">1</text:span>/12L/<text:span text:style-name="T51">2000</text:span>, que “Regulamenta a manifestação da palavra, na Tribuna, por pessoas convidadas pela Câmara Municipal”, <text:s/><text:span text:style-name="T52">fica facultado o tempo máximo de </text:span><text:span text:style-name="T53">2</text:span><text:span text:style-name="T52">0 (</text:span><text:span text:style-name="T53">vinte</text:span><text:span text:style-name="T52">) minutos</text:span> para o uso da Tribuna.</text:p>
      <text:p text:style-name="P22"><text:span text:style-name="T28">Solicitamos, ainda, a gentileza da </text:span><text:span text:style-name="T29">confirmação de presença </text:span><text:span text:style-name="T31">pelo </text:span><text:span text:style-name="T28">e-mail:</text:span><text:span text:style-name="T29"> </text:span><text:a xlink:type="simple" xlink:href="mailto:secretaria@camaranh.rs.gov.br" text:style-name="Internet_20_link" text:visited-style-name="Visited_20_Internet_20_Link"><text:span text:style-name="T30">secretaria</text:span></text:a><text:a xlink:type="simple" xlink:href="mailto:secretaria@camaranh.rs.gov.br" text:style-name="Internet_20_link" text:visited-style-name="Visited_20_Internet_20_Link"><text:span text:style-name="T29">@camaranh.rs.gov.br</text:span></text:a><text:span text:style-name="T29"> </text:span><text:span text:style-name="T30">ou pelo </text:span><text:span text:style-name="T29">telefone nº 3594-05</text:span><text:span text:style-name="T30">17</text:span><text:span text:style-name="T28">, bem como solicitação de data-show, caso haja necessidade.</text:span></text:p>
      <text:p text:style-name="P20"><text:span text:style-name="T22">Atenciosas saudações.</text:span><text:span text:style-name="T27"> <text:s/></text:span><text:span text:style-name="T21"><text:s text:c="19"/></text:span></text:p>
      <text:p text:style-name="P13"/>
      <text:p text:style-name="P14"/>
      <text:p text:style-name="P17"><text:s text:c="9"/>ANTONIO LUCAS</text:p>
      <text:p text:style-name="P16"><text:s text:c="17"/>Presidente</text:p>
      <text:p text:style-name="P15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05-13T11:5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2" meta:character-count="1710" meta:non-whitespace-character-count="13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