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b5883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f1189" officeooo:paragraph-rsid="00b588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officeooo:paragraph-rsid="00bd5170"/>
    </style:style>
    <style:style style:name="P11" style:family="paragraph" style:parent-style-name="Standard">
      <style:paragraph-properties fo:margin-left="0cm" fo:margin-right="0cm" fo:margin-top="0.199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b588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paragraph-rsid="00b58831" style:font-size-asian="10.5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7.999cm" fo:margin-right="0cm" fo:margin-top="1.401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b829d8" officeooo:paragraph-rsid="00b829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page-number="auto" style:text-autospace="none"/>
      <style:text-properties style:font-name="Nimbus Roman No9 L" officeooo:paragraph-rsid="00c01267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officeooo:paragraph-rsid="00c01267"/>
    </style:style>
    <style:style style:name="T1" style:family="text">
      <style:text-properties officeooo:rsid="00b1319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d5170" style:font-weight-asian="normal" style:font-weight-complex="normal"/>
    </style:style>
    <style:style style:name="T4" style:family="text">
      <style:text-properties fo:font-weight="normal" officeooo:rsid="00c01267" style:font-weight-asian="normal" style:font-weight-complex="normal"/>
    </style:style>
    <style:style style:name="T5" style:family="text">
      <style:text-properties officeooo:rsid="00209137"/>
    </style:style>
    <style:style style:name="T6" style:family="text">
      <style:text-properties officeooo:rsid="00203841"/>
    </style:style>
    <style:style style:name="T7" style:family="text">
      <style:text-properties fo:font-size="12pt" fo:font-weight="normal" officeooo:rsid="00bd51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01267" style:font-size-asian="12pt" style:font-weight-asian="normal" style:font-size-complex="12pt" style:font-weight-complex="normal"/>
    </style:style>
    <style:style style:name="T9" style:family="text">
      <style:text-properties officeooo:rsid="00b9398f"/>
    </style:style>
    <style:style style:name="T10" style:family="text">
      <style:text-properties officeooo:rsid="00c01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J</text:span><text:span text:style-name="T6">USTIFICATIVA</text:span></text:p>
      <text:p text:style-name="P7">Senhor Presidente,</text:p>
      <text:p text:style-name="P8">Senhora Vereadora,</text:p>
      <text:p text:style-name="P9">Senhores Vereadores,</text:p>
      <text:p text:style-name="P6"/>
      <text:p text:style-name="P6"/>
      <text:p text:style-name="P14"><text:span text:style-name="Strong_20_Emphasis"><text:span text:style-name="T8">A população da terceira idade vem crescendo nos últimos anos, o que reflete a melhor qualidade de vida da sociedade como um todo. Todavia, como todos sabem,há muito ainda para se amadurecer a respeito dos idosos e a forma no trato, bem como, o tratamento que lhes é devido. O Estatuto do Idoso em seu artigo 8º, menciona que o envelhecimento é um direito personalíssimo e a sua proteção um direito social, protegido por força de Lei. Vai além quando dita no artigo 9º a obrigação do Estado em garantir a proteção à vida e à saúde, através de medidas e políticas sociais públicas que permitam um envelhecimento saudável e em condições de dignidade. Desta forma, a presente propositura intenta chamar a atenção para esta matéria de grande relevância e colocar em prática tal garantia, fixando em todas as unidades de saúde, hospitais, postos de atendimento, bancos, repartições públicas e transporte coletivo cartazes com os dizeres "DESRESPEITAR, NEGLIGENCIAR OU PREJUDICAR IDOSOS É CRIME. No mesmo diapasão, o Decreto 35.411/95 que regulamentou a Lei 11.014 de 1991, vem buscando tal respeito e atenção ao idoso quando determinou que fosse fixado nos respectivos departamento, cartazes com o dizer: Respeitar o idoso é respeitar a si mesmo.</text:span></text:span></text:p>
      <text:p text:style-name="P15"><text:span text:style-name="Strong_20_Emphasis"><text:span text:style-name="T8">Portanto, apelo aos ilustres pares à imediata aprovação deste projeto com medida de inteira justiça!</text:span></text:span></text:p>
      <text:p text:style-name="P11"><text:span text:style-name="Strong_20_Emphasis"><text:span text:style-name="T2">Novo Hamburgo, </text:span></text:span><text:span text:style-name="Strong_20_Emphasis"><text:span text:style-name="T4">26</text:span></text:span><text:span text:style-name="Strong_20_Emphasis"><text:span text:style-name="T2"> de fevereiro de 2016</text:span></text:span>.</text:p>
      <text:p text:style-name="P13">Vereador <text:span text:style-name="T10">Vilmar Emilio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loext:contextual-spacing="false"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6-02-26T09:36:34</dc:date>
    <dc:language>pt-BR</dc:language>
    <meta:editing-cycles>152</meta:editing-cycles>
    <meta:editing-duration>PT09H46M32S</meta:editing-duration>
    <meta:printed-by>Elisa Amorim</meta:printed-by>
    <meta:print-date>2015-10-19T16:53:30</meta:print-date>
    <dc:creator>Nilo Lobo</dc:creator>
    <meta:document-statistic meta:table-count="0" meta:image-count="1" meta:object-count="0" meta:page-count="1" meta:paragraph-count="14" meta:word-count="303" meta:character-count="182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