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7a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weight="normal" officeooo:paragraph-rsid="029c31cd" style:font-weight-asian="normal" style:font-weight-complex="normal"/>
    </style:style>
    <style:style style:name="P33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9fd56e" officeooo:paragraph-rsid="029fd56e"/>
    </style:style>
    <style:style style:name="P34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9fd56e" officeooo:paragraph-rsid="029fd56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7044c0"/>
    </style:style>
    <style:style style:name="T3" style:family="text">
      <style:text-properties officeooo:rsid="0071c14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e78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34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f0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9f0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6" style:family="text">
      <style:text-properties style:use-window-font-color="true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7" style:family="text">
      <style:text-properties style:use-window-font-color="true" fo:font-size="12pt" fo:language="pt" fo:country="BR" fo:font-style="normal" officeooo:rsid="029c31c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8" style:family="text">
      <style:text-properties style:use-window-font-color="true" fo:font-size="12pt" fo:language="pt" fo:country="BR" fo:font-style="normal" officeooo:rsid="029f0f2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9" style:family="text">
      <style:text-properties style:use-window-font-color="true" fo:font-size="12pt" fo:language="pt" fo:country="BR" fo:font-style="normal" officeooo:rsid="0297a59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0" style:family="text">
      <style:text-properties style:use-window-font-color="true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1" style:family="text">
      <style:text-properties style:use-window-font-color="true" fo:font-size="12pt" fo:language="pt" fo:country="BR" fo:font-style="normal" officeooo:rsid="0294ad5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2" style:family="text">
      <style:text-properties officeooo:rsid="02944bd7"/>
    </style:style>
    <style:style style:name="T33" style:family="text">
      <style:text-properties officeooo:rsid="02961474"/>
    </style:style>
    <style:style style:name="T34" style:family="text">
      <style:text-properties officeooo:rsid="0297a59d"/>
    </style:style>
    <style:style style:name="T35" style:family="text">
      <style:text-properties officeooo:rsid="029b027e"/>
    </style:style>
    <style:style style:name="T36" style:family="text">
      <style:text-properties officeooo:rsid="029c31cd"/>
    </style:style>
    <style:style style:name="T37" style:family="text">
      <style:text-properties fo:font-weight="bold"/>
    </style:style>
    <style:style style:name="T38" style:family="text">
      <style:text-properties officeooo:rsid="029fd56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35">130</text:span>/201<text:span text:style-name="T33">6</text:span><text:tab/> <text:s text:c="41"/></text:p>
      <text:p text:style-name="P21">Novo Hamburgo,<text:span text:style-name="T32"> 1º de março de 2016.</text:span></text:p>
      <text:p text:style-name="P23"/>
      <text:p text:style-name="P19"/>
      <text:p text:style-name="P33">À Direção</text:p>
      <text:p text:style-name="P34">Rádio ABC 900</text:p>
      <text:p text:style-name="P22">Rua <text:span text:style-name="T38">Jornal NH, 99</text:span></text:p>
      <text:p text:style-name="P22">Bairro <text:span text:style-name="T38">Ideal</text:span></text:p>
      <text:p text:style-name="P15"><text:span text:style-name="T32">Novo Hamburgo – </text:span>RS</text:p>
      <text:p text:style-name="P16">93<text:span text:style-name="T36">510-050</text:span></text:p>
      <text:p text:style-name="P18"/>
      <text:p text:style-name="P27"><text:s/></text:p>
      <text:p text:style-name="P26">Assunto: <text:span text:style-name="T34">Requerimento de Congratulações.</text:span></text:p>
      <text:p text:style-name="P25"/>
      <text:p text:style-name="P25"/>
      <text:p text:style-name="P24"/>
      <text:p text:style-name="P17"/>
      <text:p text:style-name="P7"/>
      <text:p text:style-name="P31">Senhores,</text:p>
      <text:p text:style-name="P8"/>
      <text:p text:style-name="P32"><text:span text:style-name="T25">É com satisfação que e</text:span><text:span text:style-name="T26">ncaminhamos cópia do Requerimento nº </text:span><text:span text:style-name="T27">2</text:span><text:span text:style-name="T28">20</text:span><text:span text:style-name="T29">/2016,</text:span><text:span text:style-name="T26"> de autoria do vereador </text:span><text:span text:style-name="T28">Enio Brizola</text:span><text:span text:style-name="T30">,</text:span><text:span text:style-name="T26"> </text:span><text:span text:style-name="T31">que </text:span><text:span text:style-name="T28">r</text:span>equer Voto de Congratulações ao programa Ponto e Contraponto da Rádio ABC 900, pela passagem do seu 8º aniversário.</text:p>
      <text:p text:style-name="P12"/>
      <text:p text:style-name="P11"><text:span text:style-name="T5">Na oportunidade, </text:span><text:span text:style-name="T11">manifestamos</text:span><text:span text:style-name="T5"> congratulações</text:span><text:span text:style-name="T7">,</text:span><text:span text:style-name="T10"> </text:span><text:span text:style-name="T5">em nome desta Casa Legislativa.</text:span></text:p>
      <text:p text:style-name="P10"/>
      <text:p text:style-name="P10">Atenciosas saudações.</text:p>
      <text:p text:style-name="P9"><text:s text:c="12"/></text:p>
      <text:p text:style-name="P30"/>
      <text:p text:style-name="P29"><text:span text:style-name="T3"><text:s text:c="102"/>ANTONIO LUCAS</text:span> <text:s text:c="131"/></text:p>
      <text:p text:style-name="P29"><text:s text:c="112"/><text:span text:style-name="T2">Presidente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8" meta:character-count="1314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