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295f73b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7f82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0d5c50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a37aa0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bold" officeooo:rsid="02a37aa0" officeooo:paragraph-rsid="02a37aa0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normal" officeooo:rsid="0297a59d" officeooo:paragraph-rsid="0297a59d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style:text-autospace="none"/>
      <style:text-properties style:font-name="Nimbus Roman No9 L" officeooo:rsid="02a37aa0" officeooo:paragraph-rsid="02a37aa0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97a59d" officeooo:paragraph-rsid="0297a5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0217e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7044c0"/>
    </style:style>
    <style:style style:name="T3" style:family="text">
      <style:text-properties officeooo:rsid="0071c142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c31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f0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a214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9c31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9f0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a214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a37a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officeooo:rsid="027f822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6" style:family="text">
      <style:text-properties style:use-window-font-color="true" fo:font-size="12pt" fo:language="pt" fo:country="BR" fo:font-style="normal" officeooo:rsid="027e9c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7" style:family="text">
      <style:text-properties style:use-window-font-color="true" fo:font-size="12pt" fo:language="pt" fo:country="BR" fo:font-style="normal" officeooo:rsid="029c31cd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8" style:family="text">
      <style:text-properties style:use-window-font-color="true" fo:font-size="12pt" fo:language="pt" fo:country="BR" fo:font-style="normal" officeooo:rsid="029f0f2c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29" style:family="text">
      <style:text-properties style:use-window-font-color="true" fo:font-size="12pt" fo:language="pt" fo:country="BR" fo:font-style="normal" officeooo:rsid="0297a59d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0" style:family="text">
      <style:text-properties style:use-window-font-color="true" fo:font-size="12pt" fo:language="pt" fo:country="BR" fo:font-style="normal" officeooo:rsid="02811a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1" style:family="text">
      <style:text-properties style:use-window-font-color="true" fo:font-size="12pt" fo:language="pt" fo:country="BR" fo:font-style="normal" officeooo:rsid="0294ad5d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2" style:family="text">
      <style:text-properties style:use-window-font-color="true" fo:font-size="12pt" fo:language="pt" fo:country="BR" fo:font-style="normal" officeooo:rsid="02a214a2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3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4" style:family="text">
      <style:text-properties style:use-window-font-color="true" fo:font-size="12pt" fo:language="pt" fo:country="BR" officeooo:rsid="02944bd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5" style:family="text">
      <style:text-properties officeooo:rsid="02944bd7"/>
    </style:style>
    <style:style style:name="T36" style:family="text">
      <style:text-properties officeooo:rsid="02961474"/>
    </style:style>
    <style:style style:name="T37" style:family="text">
      <style:text-properties officeooo:rsid="0297a59d"/>
    </style:style>
    <style:style style:name="T38" style:family="text">
      <style:text-properties officeooo:rsid="029b027e"/>
    </style:style>
    <style:style style:name="T39" style:family="text">
      <style:text-properties officeooo:rsid="029c31cd"/>
    </style:style>
    <style:style style:name="T40" style:family="text">
      <style:text-properties officeooo:rsid="029fd56e"/>
    </style:style>
    <style:style style:name="T41" style:family="text">
      <style:text-properties officeooo:rsid="02a214a2"/>
    </style:style>
    <style:style style:name="T42" style:family="text">
      <style:text-properties style:font-name="Nimbus Roman No9 L" fo:font-weight="normal" style:font-weight-asian="normal" style:font-weight-complex="normal"/>
    </style:style>
    <style:style style:name="T43" style:family="text">
      <style:text-properties officeooo:rsid="02a37aa0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8">132</text:span>/201<text:span text:style-name="T36">6</text:span><text:tab/> <text:s text:c="41"/></text:p>
      <text:p text:style-name="P16">Novo Hamburgo,<text:span text:style-name="T35"> 1º de março de 2016.</text:span></text:p>
      <text:p text:style-name="P21"/>
      <text:p text:style-name="P20"/>
      <text:p text:style-name="P19">Ao Senhor</text:p>
      <text:p text:style-name="P17">Ozeias Rangel</text:p>
      <text:p text:style-name="P17">Trattoria Pizzeria</text:p>
      <text:p text:style-name="P18">Rua <text:span text:style-name="T43">Heller, 326</text:span></text:p>
      <text:p text:style-name="P29"><text:span text:style-name="T34">Novo Hamburgo – </text:span><text:span text:style-name="T33">RS</text:span></text:p>
      <text:p text:style-name="P26">93<text:span text:style-name="T43">510-330</text:span></text:p>
      <text:p text:style-name="P30"/>
      <text:p text:style-name="P22"><text:s/></text:p>
      <text:p text:style-name="P23">Assunto: <text:span text:style-name="T37">Requerimento de Congratulações.</text:span></text:p>
      <text:p text:style-name="P24"/>
      <text:p text:style-name="P24"/>
      <text:p text:style-name="P25"/>
      <text:p text:style-name="P34"/>
      <text:p text:style-name="P7"/>
      <text:p text:style-name="P8">Senhor,</text:p>
      <text:p text:style-name="P9"/>
      <text:p text:style-name="P13"><text:span text:style-name="T14">É com satisfação que e</text:span><text:span text:style-name="T15">ncaminhamos cópia do Requerimento nº </text:span><text:span text:style-name="T16">2</text:span><text:span text:style-name="T17">2</text:span><text:span text:style-name="T24">2</text:span><text:span text:style-name="T18">/2016,</text:span><text:span text:style-name="T15"> de autoria do vereador </text:span><text:span text:style-name="T21">Raul Cassel</text:span><text:span text:style-name="T19">,</text:span><text:span text:style-name="T15"> </text:span><text:span text:style-name="T20">que </text:span><text:span text:style-name="T24">requer Voto de Congratulações à Trattoria Pizzeria, pela recente inauguração.</text:span></text:p>
      <text:p text:style-name="P14"/>
      <text:p text:style-name="P11"><text:span text:style-name="T14">Na oportunidade, </text:span><text:span text:style-name="T20">manifestamos</text:span><text:span text:style-name="T14"> congratulações</text:span><text:span text:style-name="T22">,</text:span><text:span text:style-name="T23"> </text:span><text:span text:style-name="T14">em nome desta Casa Legislativa.</text:span></text:p>
      <text:p text:style-name="P12"/>
      <text:p text:style-name="P12">Atenciosas saudações.</text:p>
      <text:p text:style-name="P10"><text:s text:c="12"/></text:p>
      <text:p text:style-name="P31"/>
      <text:p text:style-name="P32"><text:span text:style-name="T3"><text:s text:c="105"/>ANTONIO LUCAS</text:span> <text:s text:c="131"/></text:p>
      <text:p text:style-name="P32"><text:s text:c="112"/><text:span text:style-name="T2">Presidente</text:span></text:p>
      <text:p text:style-name="P33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2-26T11:40:11.21509106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37" meta:character-count="1279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