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9c31c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97a59d" officeooo:paragraph-rsid="0297a5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normal" officeooo:rsid="0297a59d" officeooo:paragraph-rsid="0297a59d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style:text-autospace="none"/>
      <style:text-properties style:font-name="Nimbus Roman No9 L" officeooo:rsid="029b027e" officeooo:paragraph-rsid="029b027e"/>
    </style:style>
    <style:style style:name="P2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9dc9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9dc9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0d5c50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29dfe29"/>
    </style:style>
    <style:style style:name="P35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normal" officeooo:rsid="029dc9f1" officeooo:paragraph-rsid="029dc9f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7044c0"/>
    </style:style>
    <style:style style:name="T3" style:family="text">
      <style:text-properties officeooo:rsid="0071c142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369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c31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e78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342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45b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7211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542b8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4cf90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5302b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9dfe2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officeooo:rsid="02944bd7"/>
    </style:style>
    <style:style style:name="T26" style:family="text">
      <style:text-properties officeooo:rsid="02961474"/>
    </style:style>
    <style:style style:name="T27" style:family="text">
      <style:text-properties officeooo:rsid="0297a59d"/>
    </style:style>
    <style:style style:name="T28" style:family="text">
      <style:text-properties officeooo:rsid="029b027e"/>
    </style:style>
    <style:style style:name="T29" style:family="text">
      <style:text-properties officeooo:rsid="029c31cd"/>
    </style:style>
    <style:style style:name="T30" style:family="text">
      <style:text-properties officeooo:rsid="021226c3"/>
    </style:style>
    <style:style style:name="T31" style:family="text">
      <style:text-properties officeooo:rsid="0258e587"/>
    </style:style>
    <style:style style:name="T32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26e9221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 No9 L" fo:font-size="12pt" fo:font-style="normal" fo:font-weight="normal" officeooo:rsid="02945bc5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 fo:font-size="12pt" fo:font-style="normal" fo:font-weight="normal" officeooo:rsid="0295547b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271e469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29dfe29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officeooo:rsid="029dc9f1"/>
    </style:style>
    <style:style style:name="T46" style:family="text">
      <style:text-properties officeooo:rsid="029dfe2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8">127</text:span>/201<text:span text:style-name="T26">6</text:span><text:tab/> <text:s text:c="41"/></text:p>
      <text:p text:style-name="P20">Novo Hamburgo,<text:span text:style-name="T25"> 1º de março de 2016.</text:span></text:p>
      <text:p text:style-name="P23"/>
      <text:p text:style-name="P18"/>
      <text:p text:style-name="P22">Aos <text:span text:style-name="T45">Familiares do Senhor</text:span></text:p>
      <text:p text:style-name="P35">João Ademar Dias</text:p>
      <text:p text:style-name="P21">Rua <text:span text:style-name="T45">Campo Bom, 317</text:span></text:p>
      <text:p text:style-name="P21">Bairro C<text:span text:style-name="T45">anudos</text:span></text:p>
      <text:p text:style-name="P14"><text:span text:style-name="T25">Novo Hamburgo – </text:span>RS</text:p>
      <text:p text:style-name="P15">93<text:span text:style-name="T29">542-210</text:span></text:p>
      <text:p text:style-name="P17"/>
      <text:p text:style-name="P27"><text:s/></text:p>
      <text:p text:style-name="P26">Assunto: <text:span text:style-name="T27">Requerimento de Pesar.</text:span></text:p>
      <text:p text:style-name="P25"/>
      <text:p text:style-name="P25"/>
      <text:p text:style-name="P24"/>
      <text:p text:style-name="P16"/>
      <text:p text:style-name="P7"/>
      <text:p text:style-name="P34"><text:span text:style-name="T32">E</text:span><text:span text:style-name="T33">ncaminha</text:span><text:span text:style-name="T32">mos</text:span><text:span text:style-name="T34"> </text:span><text:span text:style-name="T33">cópia do</text:span><text:span text:style-name="T35"> Requerimento nº </text:span><text:span text:style-name="T44">218</text:span><text:span text:style-name="T35">/201</text:span><text:span text:style-name="T44">6</text:span><text:span text:style-name="T35">, de autoria </text:span><text:span text:style-name="T40">d</text:span><text:span text:style-name="T41">o vereador </text:span><text:span text:style-name="T42">Raul Cassel</text:span><text:span text:style-name="T43">,</text:span><text:span text:style-name="T33"> </text:span><text:span text:style-name="T35">que “</text:span><text:span text:style-name="T17">Requer Voto de Pesar pelo falecimento </text:span><text:span text:style-name="T20">d</text:span><text:span text:style-name="T24">o</text:span><text:span text:style-name="T20"> </text:span><text:span text:style-name="T21">Senhor</text:span><text:span text:style-name="T20"> João Ademar Dias</text:span><text:span text:style-name="T18">.</text:span><text:span text:style-name="T19">”</text:span>.</text:p>
      <text:p text:style-name="P31"/>
      <text:p text:style-name="P32">Na oportunidade, <text:span text:style-name="T30">externamos condolências a todos os familiares, pela lamentável perda, em nome desta Casa Legislativa</text:span>.</text:p>
      <text:p text:style-name="P33"/>
      <text:p text:style-name="P33">Atenciosa<text:span text:style-name="T46">mente</text:span>.</text:p>
      <text:p text:style-name="P9"><text:s text:c="12"/></text:p>
      <text:p text:style-name="P30"/>
      <text:p text:style-name="P29"><text:span text:style-name="T3"><text:s text:c="102"/>ANTONIO LUCAS</text:span> <text:s text:c="131"/></text:p>
      <text:p text:style-name="P29"><text:s text:c="112"/><text:span text:style-name="T2">Presidente</text:span></text:p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1282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