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30ab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3d50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3d50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3d50f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3d50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2d6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330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03330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02fce9a"/>
    </style:style>
    <style:style style:name="T28" style:family="text">
      <style:text-properties officeooo:rsid="0032d67a"/>
    </style:style>
    <style:style style:name="T29" style:family="text">
      <style:text-properties officeooo:rsid="003330ab"/>
    </style:style>
    <style:style style:name="T30" style:family="text">
      <style:text-properties officeooo:rsid="0033d50f"/>
    </style:style>
    <style:style style:name="T31" style:family="text">
      <style:text-properties officeooo:rsid="00349c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141</text:span>/201<text:span text:style-name="T27">6</text:span><text:tab/><text:tab/> <text:s text:c="37"/></text:p>
      <text:p text:style-name="P11">Novo Hamburgo, <text:span text:style-name="T28">1º de março</text:span><text:span text:style-name="T4"> de 201</text:span><text:span text:style-name="T27">6</text:span>.</text:p>
      <text:p text:style-name="P17"/>
      <text:p text:style-name="P10"/>
      <text:p text:style-name="P27"><text:span text:style-name="T30">À</text:span></text:p>
      <text:p text:style-name="P30"><text:span text:style-name="T24">AFAD-21</text:span></text:p>
      <text:p text:style-name="P28"><text:span text:style-name="T30">Rua David Canabarro, 20</text:span></text:p>
      <text:p text:style-name="P28"><text:span text:style-name="T30">3º Andar – </text:span><text:span text:style-name="T31">S</text:span><text:span text:style-name="T30">ala 5</text:span></text:p>
      <text:p text:style-name="P28"><text:span text:style-name="T30">Bairro Centro</text:span></text:p>
      <text:p text:style-name="P7"><text:span text:style-name="T8">Novo Hamburgo</text:span><text:span text:style-name="T9"> </text:span><text:span text:style-name="T10">- </text:span>RS</text:p>
      <text:p text:style-name="P29"><text:span text:style-name="T30">93510-020</text:span>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29">es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2">200</text:span><text:span text:style-name="T16">/201</text:span><text:span text:style-name="T21">6</text:span><text:span text:style-name="T16">, de autoria do vereador </text:span><text:span text:style-name="T22">Enio Brizola</text:span><text:span text:style-name="T18">,</text:span><text:span text:style-name="T16"> que “</text:span><text:span text:style-name="T23">Requer Voto de Congratulações à Associação dos Familiares e Amigos do Down de Novo Hamburgo - AFAD-21, pela passagem do dia Internacional da Síndrome de Down.”</text:span><text:span text:style-name="T19">.</text:span></text:p>
      <text:p text:style-name="P22"/>
      <text:p text:style-name="P21"><text:span text:style-name="T15">Na oportunidade, externamos congratulações</text:span><text:span text:style-name="T20">,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5"><text:s text:c="103"/></text:span><text:span text:style-name="T27">ANTONIO LUCAS</text:span> <text:s text:c="131"/></text:p>
      <text:p text:style-name="P24"><text:s text:c="112"/><text:span text:style-name="T26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0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