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2504308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44d0e2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4c27e8" officeooo:paragraph-rsid="024c27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loext:contextual-spacing="false"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loext:contextual-spacing="false"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4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2479fd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bold" officeooo:rsid="024c27e8" officeooo:paragraph-rsid="0255a92a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44d0e2" officeooo:paragraph-rsid="0255a92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1b095"/>
    </style:style>
    <style:style style:name="T3" style:family="text">
      <style:text-properties officeooo:rsid="0238675f"/>
    </style:style>
    <style:style style:name="T4" style:family="text">
      <style:text-properties officeooo:rsid="0244d0e2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8e7f05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50430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24a36ed"/>
    </style:style>
    <style:style style:name="T10" style:family="text">
      <style:text-properties officeooo:rsid="02504308"/>
    </style:style>
    <style:style style:name="T11" style:family="text">
      <style:text-properties officeooo:rsid="02537b2c"/>
    </style:style>
    <style:style style:name="T12" style:family="text">
      <style:text-properties officeooo:rsid="0255a92a"/>
    </style:style>
    <style:style style:name="T13" style:family="text">
      <style:text-properties officeooo:rsid="025865cd"/>
    </style:style>
    <style:style style:name="T14" style:family="text">
      <style:text-properties officeooo:rsid="025a9d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9">1</text:span><text:span text:style-name="T10">3</text:span><text:span text:style-name="T14">6</text:span>/201<text:span text:style-name="T3">6</text:span><text:tab/><text:tab/><text:tab/><text:tab/><text:tab/> <text:s text:c="2"/></text:p>
      <text:p text:style-name="P13">Novo Hamburgo, <text:span text:style-name="T10">1º</text:span><text:span text:style-name="T9"> de </text:span><text:span text:style-name="T10">março</text:span><text:span text:style-name="T9"> de 2016.</text:span></text:p>
      <text:p text:style-name="P20"/>
      <text:p text:style-name="P12"/>
      <text:p text:style-name="P16"/>
      <text:p text:style-name="P17"><text:span text:style-name="T4">Ao</text:span> <text:span text:style-name="T12">Diretor</text:span></text:p>
      <text:p text:style-name="P25"><text:span text:style-name="T12">CONTRAN</text:span></text:p>
      <text:p text:style-name="P26"><text:span text:style-name="T12">Setor de Autarquias</text:span></text:p>
      <text:p text:style-name="P26"><text:span text:style-name="T12">Quadra 1 – Bloc</text:span><text:span text:style-name="T13">o</text:span><text:span text:style-name="T12"> H – 5º Andar</text:span></text:p>
      <text:p text:style-name="P15">BRASÍLIA-DF</text:p>
      <text:p text:style-name="P18">70<text:span text:style-name="T12">070</text:span>-<text:span text:style-name="T12">01</text:span>0</text:p>
      <text:p text:style-name="P14"/>
      <text:p text:style-name="P11"/>
      <text:p text:style-name="P7"/>
      <text:p text:style-name="P7"/>
      <text:p text:style-name="P7"/>
      <text:p text:style-name="P7"><text:span text:style-name="T2">Senhor </text:span><text:span text:style-name="T12">Diretor</text:span>:</text:p>
      <text:p text:style-name="P8"><text:span text:style-name="T7">Encaminhamos cópia da Moção nº </text:span><text:span text:style-name="T8">7</text:span><text:span text:style-name="T7">/2016, aprovada na Sessão Ordinária de 2</text:span><text:span text:style-name="T8">9</text:span><text:span text:style-name="T7">/02/2016, de autoria do vereador </text:span><text:span text:style-name="T8">Sergio Hanich</text:span><text:span text:style-name="T7">, que “</text:span><text:span text:style-name="T6">Manifesta Apelo ao CONTRAN, DENATRAN, Câmara dos Deputados Federais e Estaduais para que seja feito um estudo de viabilidade para o aumento do limite de velocidade nas BRs e Rodovias Estaduais do território nacional.</text:span><text:span text:style-name="T7">”.</text:span></text:p>
      <text:p text:style-name="P24"><text:span text:style-name="T11">Atenciosas saudações,</text:span></text:p>
      <text:p text:style-name="P9"/>
      <text:p text:style-name="P9"/>
      <text:p text:style-name="P21"/>
      <text:p text:style-name="P23">ANTONIO LUCAS</text:p>
      <text:p text:style-name="P22"><text:s text:c="8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29T16:00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6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