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504308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top="0cm" fo:margin-bottom="0cm" fo:text-align="end" style:justify-single-word="false"/>
      <style:text-properties style:font-name="Nimbus Roman No9 L" fo:font-size="12pt" fo:font-weight="normal" officeooo:paragraph-rsid="0238675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17677ea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2b59b6" officeooo:paragraph-rsid="0231b095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3af455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loext:contextual-spacing="false" fo:margin-top="0cm" fo:margin-bottom="0cm" fo:text-align="justify" style:justify-single-word="false"/>
      <style:text-properties style:font-name="Nimbus Roman No9 L" fo:font-size="12pt" fo:font-style="normal" fo:font-weight="normal" officeooo:rsid="02273970" officeooo:paragraph-rsid="0227397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4d0e2" officeooo:paragraph-rsid="0244d0e2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44d0e2" officeooo:paragraph-rsid="0255a92a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master-page-name="">
      <style:paragraph-properties loext:contextual-spacing="false"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loext:contextual-spacing="false"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loext:contextual-spacing="false" fo:margin-left="10.96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8675f" officeooo:paragraph-rsid="0175564b" style:font-size-asian="12pt" style:font-size-complex="12pt"/>
    </style:style>
    <style:style style:name="P24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bold" officeooo:rsid="0255a92a" officeooo:paragraph-rsid="0255a92a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loext:contextual-spacing="false" fo:margin-top="0cm" fo:margin-bottom="0cm" fo:text-align="start" style:justify-single-word="false"/>
      <style:text-properties style:font-name="Nimbus Roman No9 L" fo:font-size="12pt" fo:font-style="normal" fo:font-weight="normal" officeooo:rsid="0255a92a" officeooo:paragraph-rsid="0255a92a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loext:contextual-spacing="false"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officeooo:rsid="02537b2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31b095"/>
    </style:style>
    <style:style style:name="T3" style:family="text">
      <style:text-properties officeooo:rsid="0238675f"/>
    </style:style>
    <style:style style:name="T4" style:family="text">
      <style:text-properties officeooo:rsid="0244d0e2"/>
    </style:style>
    <style:style style:name="T5" style:family="text">
      <style:text-properties style:font-name="Nimbus Roman No9 L" officeooo:rsid="008e7f05"/>
    </style:style>
    <style:style style:name="T6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font-name="Nimbus Roman No9 L" fo:font-size="12pt" fo:font-style="normal" fo:font-weight="normal" officeooo:rsid="02504308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24a36ed"/>
    </style:style>
    <style:style style:name="T9" style:family="text">
      <style:text-properties officeooo:rsid="02504308"/>
    </style:style>
    <style:style style:name="T10" style:family="text">
      <style:text-properties officeooo:rsid="0255a92a"/>
    </style:style>
    <style:style style:name="T11" style:family="text">
      <style:text-properties officeooo:rsid="025865cd"/>
    </style:style>
    <style:style style:name="T12" style:family="text">
      <style:text-properties officeooo:rsid="0259056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8">1</text:span><text:span text:style-name="T9">3</text:span><text:span text:style-name="T10">7</text:span>/201<text:span text:style-name="T3">6</text:span><text:tab/><text:tab/><text:tab/><text:tab/><text:tab/> <text:s text:c="2"/></text:p>
      <text:p text:style-name="P13">Novo Hamburgo, <text:span text:style-name="T9">1º</text:span><text:span text:style-name="T8"> de </text:span><text:span text:style-name="T9">março</text:span><text:span text:style-name="T8"> de 2016.</text:span></text:p>
      <text:p text:style-name="P20"/>
      <text:p text:style-name="P12"/>
      <text:p text:style-name="P16"/>
      <text:p text:style-name="P17"><text:span text:style-name="T4">Ao</text:span> <text:span text:style-name="T10">Diretor</text:span></text:p>
      <text:p text:style-name="P24"><text:span text:style-name="T12">DENA</text:span>TRAN</text:p>
      <text:p text:style-name="P25">Setor de Autarquias</text:p>
      <text:p text:style-name="P19"><text:span text:style-name="T10">Quadra 1 – Bloc</text:span><text:span text:style-name="T11">o</text:span><text:span text:style-name="T10"> H – 5º Andar</text:span></text:p>
      <text:p text:style-name="P15">BRASÍLIA-DF</text:p>
      <text:p text:style-name="P18">70<text:span text:style-name="T10">070</text:span>-<text:span text:style-name="T10">01</text:span>0</text:p>
      <text:p text:style-name="P14"/>
      <text:p text:style-name="P11"/>
      <text:p text:style-name="P7"/>
      <text:p text:style-name="P7"/>
      <text:p text:style-name="P7"/>
      <text:p text:style-name="P7"><text:span text:style-name="T2">Senhor </text:span><text:span text:style-name="T10">Diretor</text:span>:</text:p>
      <text:p text:style-name="P8"><text:span text:style-name="T6">Encaminhamos cópia da Moção nº </text:span><text:span text:style-name="T7">7</text:span><text:span text:style-name="T6">/2016, aprovada na Sessão Ordinária de 2</text:span><text:span text:style-name="T7">9</text:span><text:span text:style-name="T6">/02/2016, de autoria do vereador </text:span><text:span text:style-name="T7">Sergio Hanich</text:span><text:span text:style-name="T6">, que “</text:span><text:span text:style-name="T5">Manifesta Apelo ao CONTRAN, DENATRAN, Câmara dos Deputados Federais e Estaduais para que seja feito um estudo de viabilidade para o aumento do limite de velocidade nas BRs e Rodovias Estaduais do território nacional.</text:span><text:span text:style-name="T6">”.</text:span></text:p>
      <text:p text:style-name="P26">Atenciosas saudações,</text:p>
      <text:p text:style-name="P9"/>
      <text:p text:style-name="P9"/>
      <text:p text:style-name="P21"/>
      <text:p text:style-name="P23">ANTONIO LUCAS</text:p>
      <text:p text:style-name="P22"><text:s text:c="8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31b095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01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6-02-24T14:07:17.72962027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56" meta: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