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4c27e8" officeooo:paragraph-rsid="024c27e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2504308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44d0e2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4c27e8" officeooo:paragraph-rsid="024c27e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bold" officeooo:rsid="024c27e8" officeooo:paragraph-rsid="024c27e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loext:contextual-spacing="false"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loext:contextual-spacing="false"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6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479f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1b095"/>
    </style:style>
    <style:style style:name="T3" style:family="text">
      <style:text-properties officeooo:rsid="0238675f"/>
    </style:style>
    <style:style style:name="T4" style:family="text">
      <style:text-properties officeooo:rsid="0244d0e2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8e7f05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50430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24a36ed"/>
    </style:style>
    <style:style style:name="T10" style:family="text">
      <style:text-properties officeooo:rsid="02504308"/>
    </style:style>
    <style:style style:name="T11" style:family="text">
      <style:text-properties officeooo:rsid="02537b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9">1</text:span><text:span text:style-name="T10">38</text:span>/201<text:span text:style-name="T3">6</text:span><text:tab/><text:tab/><text:tab/><text:tab/><text:tab/> <text:s text:c="2"/></text:p>
      <text:p text:style-name="P14">Novo Hamburgo, <text:span text:style-name="T10">1º</text:span><text:span text:style-name="T9"> de </text:span><text:span text:style-name="T10">março</text:span><text:span text:style-name="T9"> de 2016.</text:span></text:p>
      <text:p text:style-name="P22"/>
      <text:p text:style-name="P13"/>
      <text:p text:style-name="P17"/>
      <text:p text:style-name="P18"><text:span text:style-name="T4">Ao</text:span> Excelentíssim<text:span text:style-name="T4">o</text:span> Senhor</text:p>
      <text:p text:style-name="P21">Eduardo Cunha</text:p>
      <text:p text:style-name="P20">Câmara dos Deputados</text:p>
      <text:p text:style-name="P20">Palácio do Congresso Nacional </text:p>
      <text:p text:style-name="P19">Praça dos Três Poderes</text:p>
      <text:p text:style-name="P16">BRASÍLIA-DF</text:p>
      <text:p text:style-name="P19">70175-900</text:p>
      <text:p text:style-name="P15"/>
      <text:p text:style-name="P12"/>
      <text:p text:style-name="P7"/>
      <text:p text:style-name="P7"/>
      <text:p text:style-name="P7"/>
      <text:p text:style-name="P7"><text:span text:style-name="T2">Excelentíssimo Senhor Presidente</text:span>:</text:p>
      <text:p text:style-name="P9"><text:span text:style-name="T7">Encaminhamos cópia da Moção nº </text:span><text:span text:style-name="T8">7</text:span><text:span text:style-name="T7">/2016, aprovada na Sessão Ordinária de 2</text:span><text:span text:style-name="T8">9</text:span><text:span text:style-name="T7">/02/2016, de autoria do vereador </text:span><text:span text:style-name="T8">Sergio Hanich</text:span><text:span text:style-name="T7">, que “</text:span><text:span text:style-name="T6">Manifesta Apelo ao CONTRAN, DENATRAN, Câmara dos Deputados Federais e Estaduais para que seja feito um estudo de viabilidade para o aumento do limite de velocidade nas BRs e Rodovias Estaduais do território nacional.</text:span><text:span text:style-name="T7">”.</text:span></text:p>
      <text:p text:style-name="P8"><text:span text:style-name="T6">S</text:span><text:span text:style-name="T5">olicitamos, ainda, que Vossa Excelência dê ciência da referida moção aos </text:span><text:span text:style-name="T10">demais S</text:span><text:span text:style-name="T5">enhores </text:span><text:span text:style-name="T10">D</text:span><text:span text:style-name="T5">eputados </text:span><text:span text:style-name="T10">federais</text:span><text:span text:style-name="T5">.</text:span></text:p>
      <text:p text:style-name="P26"><text:span text:style-name="T11">Atenciosas saudações,</text:span></text:p>
      <text:p text:style-name="P10"/>
      <text:p text:style-name="P10"/>
      <text:p text:style-name="P23"/>
      <text:p text:style-name="P25">ANTONIO LUCAS</text:p>
      <text:p text:style-name="P24"><text:s text:c="8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24T14:07:17.7296202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4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