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0efc5c" officeooo:paragraph-rsid="003045b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076d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weight="normal" officeooo:rsid="029aa3bd" officeooo:paragraph-rsid="002ff4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045b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076dc" officeooo:paragraph-rsid="003076d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115da9" officeooo:paragraph-rsid="003045b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3244b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c36f06"/>
    </style:style>
    <style:style style:name="T5" style:family="text">
      <style:text-properties officeooo:rsid="01bd01e4"/>
    </style:style>
    <style:style style:name="T6" style:family="text">
      <style:text-properties officeooo:rsid="01b0be7c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bce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da0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15d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045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15da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2fce9a"/>
    </style:style>
    <style:style style:name="T27" style:family="text">
      <style:text-properties officeooo:rsid="002ff453"/>
    </style:style>
    <style:style style:name="T28" style:family="text">
      <style:text-properties officeooo:rsid="00115da9"/>
    </style:style>
    <style:style style:name="T29" style:family="text">
      <style:text-properties officeooo:rsid="00101df9"/>
    </style:style>
    <style:style style:name="T30" style:family="text">
      <style:text-properties officeooo:rsid="003045b2"/>
    </style:style>
    <style:style style:name="T31" style:family="text">
      <style:text-properties officeooo:rsid="003244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7">144</text:span>/201<text:span text:style-name="T26">6</text:span><text:tab/><text:tab/> <text:s text:c="37"/></text:p>
      <text:p text:style-name="P13">Novo Hamburgo, <text:span text:style-name="T27">3 de março</text:span><text:span text:style-name="T3"> de 201</text:span><text:span text:style-name="T26">6</text:span>.</text:p>
      <text:p text:style-name="P20"/>
      <text:p text:style-name="P12"/>
      <text:p text:style-name="P30"/>
      <text:p text:style-name="P30">À</text:p>
      <text:p text:style-name="P9"><text:span text:style-name="T21">EME</text:span><text:span text:style-name="T22">F</text:span><text:span text:style-name="T21"> </text:span><text:span text:style-name="T23">Ana Néri</text:span></text:p>
      <text:p text:style-name="P31">Rua Gomes Portinho, 1158</text:p>
      <text:p text:style-name="P8"><text:span text:style-name="T29">Bairro </text:span><text:span text:style-name="T28">Jardim Mauá.</text:span></text:p>
      <text:p text:style-name="P7"><text:span text:style-name="T4">Novo Hamburgo</text:span><text:span text:style-name="T5"> </text:span><text:span text:style-name="T6">- </text:span>RS</text:p>
      <text:p text:style-name="P18">93548-370</text:p>
      <text:p text:style-name="P14"/>
      <text:p text:style-name="P15"/>
      <text:p text:style-name="P16"/>
      <text:p text:style-name="P15"><text:span text:style-name="T2">Assunto:</text:span><text:span text:style-name="T7"> </text:span><text:span text:style-name="T8">R</text:span><text:span text:style-name="T7">equerimento de congratulações.</text:span></text:p>
      <text:p text:style-name="P15"/>
      <text:p text:style-name="P17"/>
      <text:p text:style-name="P21"/>
      <text:p text:style-name="P22"><text:span text:style-name="T9">Senhor</text:span><text:span text:style-name="T30">es</text:span><text:span text:style-name="T10">:</text:span> </text:p>
      <text:p text:style-name="P22"/>
      <text:p text:style-name="P25"><text:span text:style-name="T11">É com satisfação que e</text:span><text:span text:style-name="T12">ncaminhamos cópia do Requerimento nº </text:span><text:span text:style-name="T20">227</text:span><text:span text:style-name="T12">/201</text:span><text:span text:style-name="T15">6</text:span><text:span text:style-name="T12">, de autoria do vereador </text:span><text:span text:style-name="T20">Enio Brizola</text:span><text:span text:style-name="T13">,</text:span><text:span text:style-name="T12"> que “</text:span><text:span text:style-name="T14">Requer </text:span><text:span text:style-name="T16">V</text:span><text:span text:style-name="T14">oto de </text:span><text:span text:style-name="T16">C</text:span><text:span text:style-name="T14">ongratulações à </text:span><text:span text:style-name="T17">EME</text:span><text:span text:style-name="T18">F</text:span><text:span text:style-name="T17"> </text:span><text:span text:style-name="T19">Ana Néri</text:span><text:span text:style-name="T14">, pela passagem do seu </text:span><text:span text:style-name="T19">55</text:span><text:span text:style-name="T14">º aniversário.”.</text:span></text:p>
      <text:p text:style-name="P26"/>
      <text:p text:style-name="P24"><text:span text:style-name="T11">Na oportunidade, externamos congratulações</text:span><text:span text:style-name="T11"> em nome desta Casa Legislativa.</text:span></text:p>
      <text:p text:style-name="P23"/>
      <text:p text:style-name="P23">Atenciosas saudações.</text:p>
      <text:p text:style-name="P22"><text:s text:c="12"/></text:p>
      <text:p text:style-name="P27"/>
      <text:p text:style-name="P28"><text:span text:style-name="T24"><text:s text:c="102"/></text:span><text:span text:style-name="T31">ROGER CORRÊA</text:span> <text:s text:c="131"/></text:p>
      <text:p text:style-name="P32"><text:span text:style-name="T31"><text:s text:c="105"/>Vice-Presidente </text:span></text:p>
      <text:p text:style-name="P32"><text:span text:style-name="T31"><text:s text:c="89"/>no exercício do cargo de </text:span><text:span text:style-name="T25">Presidente</text:span></text:p>
      <text:p text:style-name="P29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52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