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463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4632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46329" officeooo:paragraph-rsid="005463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46329" officeooo:paragraph-rsid="00546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513533" officeooo:paragraph-rsid="005463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57c1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57c19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5463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46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weight="normal" officeooo:rsid="00546329" style:font-weight-asian="normal" style:font-weight-complex="normal"/>
    </style:style>
    <style:style style:name="T19" style:family="text">
      <style:text-properties officeooo:rsid="00399d06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4c9b86" style:font-size-asian="12pt" style:font-size-complex="12pt"/>
    </style:style>
    <style:style style:name="T23" style:family="text">
      <style:text-properties style:font-name="Nimbus Roman No9 L" fo:font-size="12pt" officeooo:rsid="00546329" style:font-size-asian="12pt" style:font-size-complex="12pt"/>
    </style:style>
    <style:style style:name="T24" style:family="text">
      <style:text-properties officeooo:rsid="004c9b86"/>
    </style:style>
    <style:style style:name="T25" style:family="text">
      <style:text-properties officeooo:rsid="00513533"/>
    </style:style>
    <style:style style:name="T26" style:family="text">
      <style:text-properties officeooo:rsid="0052e6bc"/>
    </style:style>
    <style:style style:name="T27" style:family="text">
      <style:text-properties officeooo:rsid="00546329"/>
    </style:style>
    <style:style style:name="T28" style:family="text">
      <style:text-properties officeooo:rsid="0054e399"/>
    </style:style>
    <style:style style:name="T29" style:family="text">
      <style:text-properties officeooo:rsid="003244b7"/>
    </style:style>
    <style:style style:name="T30" style:family="text">
      <style:text-properties officeooo:rsid="027044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28">145</text:span><text:span text:style-name="T5">/</text:span>201<text:span text:style-name="T26">6</text:span><text:tab/> <text:s text:c="78"/></text:p>
      <text:p text:style-name="P22">Novo Hamburgo, <text:span text:style-name="T28">3 de março</text:span><text:span text:style-name="T6"> de 201</text:span><text:span text:style-name="T26">6</text:span><text:span text:style-name="T6">.</text:span></text:p>
      <text:p text:style-name="P24"/>
      <text:p text:style-name="P24"/>
      <text:p text:style-name="P21"><text:span text:style-name="T27">À</text:span> Senhor<text:span text:style-name="T27">a</text:span></text:p>
      <text:p text:style-name="P26">Ana Alice Gaertner</text:p>
      <text:p text:style-name="P26">AAPNH</text:p>
      <text:p text:style-name="P27">Rua Tabajara, 161</text:p>
      <text:p text:style-name="P27">Bairro Ideal</text:p>
      <text:p text:style-name="P19">NOVO HAMBURGO – RS</text:p>
      <text:p text:style-name="P27">93336-090</text:p>
      <text:p text:style-name="P18"/>
      <text:p text:style-name="P9"/>
      <text:p text:style-name="P28"/>
      <text:p text:style-name="P10"><text:span text:style-name="T25">Assunto: </text:span><text:span text:style-name="T1">Convite para Sessão Ordinária de </text:span><text:span text:style-name="T18">29 de junho de 2016</text:span><text:span text:style-name="T1">.</text:span></text:p>
      <text:p text:style-name="P20"/>
      <text:p text:style-name="P7"/>
      <text:p text:style-name="P24"/>
      <text:p text:style-name="P12"><text:span text:style-name="T2">Senhor</text:span><text:span text:style-name="T3">es</text:span><text:span text:style-name="T2">: </text:span></text:p>
      <text:p text:style-name="P11"/>
      <text:p text:style-name="P17"><text:span text:style-name="T21">Comunicamos que este Legislativo aprovou o Requerimento nº <text:s text:c="31"/></text:span><text:span text:style-name="T23">228</text:span><text:span text:style-name="T21">/201</text:span><text:span text:style-name="T22">5</text:span><text:span text:style-name="T21">, de autoria </text:span><text:span text:style-name="T12">do </text:span><text:span text:style-name="T13">v</text:span><text:span text:style-name="T12">ereador </text:span><text:span text:style-name="T16">Raul Cassel</text:span><text:span text:style-name="T14">,</text:span><text:span text:style-name="T15"> </text:span><text:span text:style-name="T21">que “</text:span><text:span text:style-name="T17">Requer que Parte do Expediente da Sessão Ordinária de 29 de junho de 2016, seja em homenagem aos 30 anos da AAPNH.</text:span><text:span text:style-name="T20">”.</text:span></text:p>
      <text:p text:style-name="P16"/>
      <text:p text:style-name="P15">Assim<text:span text:style-name="T8">, convidamos Vossa </text:span><text:span text:style-name="T10">Senhoria, </text:span><text:span text:style-name="T8">para participar da </text:span>referida <text:span text:style-name="T8">Sessão, às </text:span>1<text:span text:style-name="T24">4</text:span>h<text:span text:style-name="T24">30</text:span>min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3"/>
      <text:p text:style-name="P14">Atenciosa<text:span text:style-name="T19">s Saudações</text:span><text:span text:style-name="T7">.</text:span></text:p>
      <text:p text:style-name="P14"/>
      <text:p text:style-name="P23"/>
      <text:p text:style-name="P23"/>
      <text:p text:style-name="P30"><text:span text:style-name="T29"><text:s text:c="102"/>ROGER CORRÊA</text:span> <text:s text:c="131"/></text:p>
      <text:p text:style-name="P30"><text:span text:style-name="T29"><text:s text:c="105"/>Vice-Presidente </text:span></text:p>
      <text:p text:style-name="P29"><text:span text:style-name="T29"><text:s text:c="89"/>no exercício do cargo de </text:span><text:span text:style-name="T30">Presiden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3-01T16:56:00</meta:print-date>
    <meta:document-statistic meta:table-count="0" meta:image-count="1" meta:object-count="0" meta:page-count="1" meta:paragraph-count="22" meta:word-count="187" meta:character-count="16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