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9aa3bd" officeooo:paragraph-rsid="0034e14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4e14c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20584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03500c9" officeooo:paragraph-rsid="003500c9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34e14c" officeooo:paragraph-rsid="0034e14c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500c9" officeooo:paragraph-rsid="003500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35a91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1d20584"/>
    </style:style>
    <style:style style:name="T5" style:family="text">
      <style:text-properties officeooo:rsid="029aa3bd"/>
    </style:style>
    <style:style style:name="T6" style:family="text">
      <style:text-properties officeooo:rsid="01c36f06"/>
    </style:style>
    <style:style style:name="T7" style:family="text">
      <style:text-properties officeooo:rsid="01bd01e4"/>
    </style:style>
    <style:style style:name="T8" style:family="text">
      <style:text-properties officeooo:rsid="01b0be7c"/>
    </style:style>
    <style:style style:name="T9" style:family="text">
      <style:text-properties fo:font-weight="bold" officeooo:rsid="02956d21" style:font-weight-asian="bold" style:font-weight-complex="bold"/>
    </style:style>
    <style:style style:name="T10" style:family="text">
      <style:text-properties fo:font-weight="bold" officeooo:rsid="002b10a3" style:font-weight-asian="bold" style:font-weight-complex="bold"/>
    </style:style>
    <style:style style:name="T11" style:family="text">
      <style:text-properties officeooo:rsid="028bec12"/>
    </style:style>
    <style:style style:name="T12" style:family="text">
      <style:text-properties officeooo:rsid="022137b7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4e14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500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officeooo:rsid="0034e14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3500c9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71c142"/>
    </style:style>
    <style:style style:name="T23" style:family="text">
      <style:text-properties officeooo:rsid="027044c0"/>
    </style:style>
    <style:style style:name="T24" style:family="text">
      <style:text-properties officeooo:rsid="002fce9a"/>
    </style:style>
    <style:style style:name="T25" style:family="text">
      <style:text-properties officeooo:rsid="0033aaa0"/>
    </style:style>
    <style:style style:name="T26" style:family="text">
      <style:text-properties officeooo:rsid="0034e14c"/>
    </style:style>
    <style:style style:name="T27" style:family="text">
      <style:text-properties officeooo:rsid="003500c9"/>
    </style:style>
    <style:style style:name="T28" style:family="text">
      <style:text-properties officeooo:rsid="003244b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25">147</text:span>/201<text:span text:style-name="T24">6</text:span><text:tab/><text:tab/> <text:s text:c="37"/></text:p>
      <text:p text:style-name="P12">Novo Hamburgo, <text:span text:style-name="T25">3 de março</text:span><text:span text:style-name="T3"> de 201</text:span><text:span text:style-name="T24">6</text:span>.</text:p>
      <text:p text:style-name="P19"/>
      <text:p text:style-name="P11"/>
      <text:p text:style-name="P28"/>
      <text:p text:style-name="P13"><text:span text:style-name="T4">Ao</text:span><text:span text:style-name="T26">s</text:span> <text:span text:style-name="T5">Senhor</text:span><text:span text:style-name="T26">es</text:span></text:p>
      <text:p text:style-name="P30">Joel e Isa Reichert</text:p>
      <text:p text:style-name="P8"><text:span text:style-name="T20">Rua Mare</text:span><text:span text:style-name="T21">chal Câmara, 314</text:span></text:p>
      <text:p text:style-name="P31">Bairro Ideal</text:p>
      <text:p text:style-name="P7"><text:span text:style-name="T6">Novo Hamburgo</text:span><text:span text:style-name="T7"> </text:span><text:span text:style-name="T8">- </text:span>RS</text:p>
      <text:p text:style-name="P29">93336-220</text:p>
      <text:p text:style-name="P14"/>
      <text:p text:style-name="P15"/>
      <text:p text:style-name="P16"/>
      <text:p text:style-name="P15"><text:span text:style-name="T2">Assunto:</text:span><text:span text:style-name="T9"> </text:span><text:span text:style-name="T10">R</text:span><text:span text:style-name="T9">equerimento de congratulações.</text:span></text:p>
      <text:p text:style-name="P15"/>
      <text:p text:style-name="P17"/>
      <text:p text:style-name="P20"/>
      <text:p text:style-name="P21"><text:span text:style-name="T11">Senhor</text:span><text:span text:style-name="T27">es</text:span><text:span text:style-name="T12">:</text:span> </text:p>
      <text:p text:style-name="P21"/>
      <text:p text:style-name="P24"><text:span text:style-name="T13">É com satisfação que e</text:span><text:span text:style-name="T14">ncaminhamos cópia do Requerimento nº </text:span><text:span text:style-name="T18">250</text:span><text:span text:style-name="T14">/201</text:span><text:span text:style-name="T17">6</text:span><text:span text:style-name="T14">, de autoria do vereador </text:span><text:span text:style-name="T18">Raul Cassel</text:span><text:span text:style-name="T15">,</text:span><text:span text:style-name="T14"> que </text:span><text:span text:style-name="T19">r</text:span><text:span text:style-name="T18">equer Voto de Congratulações a </text:span><text:span text:style-name="T19">Vossas Senhorias</text:span><text:span text:style-name="T18"> pela Exposição “Recortes”.</text:span></text:p>
      <text:p text:style-name="P25"/>
      <text:p text:style-name="P23"><text:span text:style-name="T13">Na oportunidade, externamos congratulações</text:span><text:span text:style-name="T16">,</text:span><text:span text:style-name="T13"> em nome desta Casa Legislativa.</text:span></text:p>
      <text:p text:style-name="P22"/>
      <text:p text:style-name="P22">Atenciosas saudações.</text:p>
      <text:p text:style-name="P21"><text:s text:c="12"/></text:p>
      <text:p text:style-name="P26"/>
      <text:p text:style-name="P32"><text:span text:style-name="T22"><text:s text:c="102"/></text:span><text:span text:style-name="T28">ROGER CORRÊA</text:span> <text:s text:c="131"/></text:p>
      <text:p text:style-name="P32"><text:span text:style-name="T28"><text:s text:c="105"/>Vice-Presidente </text:span></text:p>
      <text:p text:style-name="P32"><text:span text:style-name="T28"><text:s text:c="89"/>no exercício do cargo de </text:span><text:span text:style-name="T23">Presidente</text:span></text:p>
      <text:p text:style-name="P27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149" meta:character-count="14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