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DF8AB10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9.383cm" fo:margin-left="-1.358cm" fo:margin-right="-1.027cm" table:align="margins"/>
    </style:style>
    <style:style style:name="Tabela1.A" style:family="table-column">
      <style:table-column-properties style:column-width="19.383cm" style:rel-column-width="65535*"/>
    </style:style>
    <style:style style:name="Tabela1.A1" style:family="table-cell">
      <style:table-cell-properties style:border-line-width="0.002cm 0.088cm 0.088cm" fo:padding="0.097cm" fo:border="5.05pt double #000000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5pt" fo:font-style="italic" officeooo:paragraph-rsid="000e54f7" style:font-size-asian="15pt" style:font-style-asian="italic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6pt" fo:font-style="italic" officeooo:paragraph-rsid="000e54f7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6pt" fo:font-style="italic" officeooo:paragraph-rsid="000e54f7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4.001cm" style:auto-text-indent="false" fo:background-color="transparent">
        <style:tab-stops/>
        <style:background-image/>
      </style:paragraph-properties>
      <style:text-properties style:font-name="Nimbus Roman No9 L1" fo:font-size="16pt" fo:font-style="italic" officeooo:paragraph-rsid="000e54f7" style:font-size-asian="16pt" style:font-style-asian="italic" style:font-size-complex="16pt" style:font-style-complex="italic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4.001cm" style:auto-text-indent="false" style:page-number="auto" fo:background-color="transparent">
        <style:tab-stops/>
        <style:background-image/>
      </style:paragraph-properties>
      <style:text-properties style:font-name="Nimbus Roman No9 L1" fo:font-size="16pt" fo:font-style="italic" officeooo:paragraph-rsid="000e54f7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1" fo:font-size="16pt" fo:font-style="italic" officeooo:paragraph-rsid="000e54f7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1" fo:font-size="16pt" fo:font-style="italic" officeooo:paragraph-rsid="000ff0d9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font-name="Nimbus Roman No9 L1" fo:font-size="16pt" fo:language="pt" fo:country="BR" fo:font-style="italic" fo:font-weight="normal" officeooo:rsid="000ff0d9" officeooo:paragraph-rsid="000ff0d9" style:font-name-asian="Times New Roman" style:font-size-asian="16pt" style:language-asian="pt" style:country-asian="BR" style:font-style-asian="italic" style:font-weight-asian="normal" style:font-name-complex="Times New Roman" style:font-size-complex="16pt" style:language-complex="pt" style:country-complex="BR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Nimbus Roman No9 L1" fo:font-size="16pt" fo:language="pt" fo:country="BR" fo:font-style="italic" fo:font-weight="normal" officeooo:rsid="0010eabb" officeooo:paragraph-rsid="0010eabb" style:font-name-asian="Times New Roman" style:font-size-asian="16pt" style:language-asian="pt" style:country-asian="BR" style:font-style-asian="italic" style:font-weight-asian="normal" style:font-name-complex="Times New Roman" style:font-size-complex="16pt" style:language-complex="pt" style:country-complex="BR" style:font-style-complex="italic" style:font-weight-complex="normal"/>
    </style:style>
    <style:style style:name="P13" style:family="paragraph">
      <style:paragraph-properties fo:margin-left="0cm" fo:margin-right="0cm" fo:margin-top="0cm" fo:margin-bottom="0cm" style:line-height-at-least="0cm" fo:text-align="center" fo:text-indent="0cm" style:text-autospace="ideograph-alpha" style:punctuation-wrap="hanging" style:line-break="strict" style:writing-mode="lr-tb"/>
    </style:style>
    <style:style style:name="T1" style:family="text">
      <style:text-properties fo:font-weight="normal" officeooo:rsid="0279e3ee" style:font-weight-asian="normal" style:font-weight-complex="normal"/>
    </style:style>
    <style:style style:name="T2" style:family="text">
      <style:text-properties fo:font-weight="normal" officeooo:rsid="0280dd56" style:font-weight-asian="normal" style:font-weight-complex="normal"/>
    </style:style>
    <style:style style:name="T3" style:family="text">
      <style:text-properties fo:font-weight="normal" officeooo:rsid="02811271" style:font-weight-asian="normal" style:font-weight-complex="normal"/>
    </style:style>
    <style:style style:name="T4" style:family="text">
      <style:text-properties fo:font-weight="normal" officeooo:rsid="028d56e5" style:font-weight-asian="normal" style:font-weight-complex="normal"/>
    </style:style>
    <style:style style:name="T5" style:family="text">
      <style:text-properties fo:font-weight="normal" officeooo:rsid="000ff0d9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28112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79f3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8190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778e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8272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ff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0ea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bold" officeooo:rsid="0281127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28d56e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2778e0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28190e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font-name="Nimbus Roman No9 L1" fo:font-size="16pt" style:font-size-asian="16pt" style:font-size-complex="16pt" style:font-style-complex="italic"/>
    </style:style>
    <style:style style:name="T18" style:family="text">
      <style:text-properties style:font-name="Nimbus Roman No9 L1" fo:font-size="16pt" officeooo:rsid="000e9d33" style:font-size-asian="16pt" style:font-size-complex="16pt" style:font-style-complex="italic"/>
    </style:style>
    <style:style style:name="T19" style:family="text">
      <style:text-properties fo:font-weight="bold" officeooo:rsid="02811271" style:font-weight-asian="bold" style:font-weight-complex="bold"/>
    </style:style>
    <style:style style:name="T20" style:family="text">
      <style:text-properties fo:font-weight="bold" officeooo:rsid="028d56e5" style:font-weight-asian="bold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DejaVu Sans" fo:font-size="18pt" fo:language="pt" fo:country="BR" fo:font-style="normal" fo:text-shadow="none" style:text-underline-style="none" fo:font-weight="normal" style:font-name-asian="DejaVu Sans2" style:font-size-asian="18pt" style:language-asian="pt" style:country-asian="BR" style:font-style-asian="normal" style:font-weight-asian="normal" style:font-name-complex="DejaVu Sans2" style:font-size-complex="18pt" style:language-complex="pt" style:country-complex="BR" style:font-style-complex="normal" style:font-weight-complex="normal" style:text-emphasize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bitmap" draw:fill-color="#ffffff" draw:fill-image-name="Bitmape_20_1" style:repeat="stretch" draw:textarea-horizontal-align="justify" draw:textarea-vertical-align="middle" draw:auto-grow-height="false" draw:auto-grow-width="false" fo:padding-top="0.125cm" fo:padding-bottom="0.125cm" fo:padding-left="0.25cm" fo:padding-right="0.25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draw:frame text:anchor-type="char" draw:z-index="0" draw:style-name="gr1" draw:text-style-name="P13" svg:width="1.592cm" svg:height="2.112cm" svg:x="0.891cm" svg:y="0.284cm"><draw:text-box><text:p text:style-name="P13"><text:span text:style-name="T21"><text:s/></text:span></text:p></draw:text-box></draw:frame></text:p>
            <text:p text:style-name="P4">CÂMARA MUNICIPAL DE NOVO HAMBURGO</text:p>
            <text:p text:style-name="P4">ESTADO DO RIO GRANDE DO SUL</text:p>
            <text:p text:style-name="P1"/>
            <text:p text:style-name="P1"/>
            <text:p text:style-name="P1"/>
            <text:p text:style-name="P3"><text:s text:c="15"/><text:span text:style-name="T17"><text:s/></text:span><text:span text:style-name="T18">Prezada Dra. Elcinda Wilde Grazziotin,</text:span></text:p>
            <text:p text:style-name="P5"/>
            <text:p text:style-name="P8"><text:span text:style-name="T1">A Câmara Municipal, </text:span><text:span text:style-name="T2">através do Decreto Legislativo nº </text:span><text:span text:style-name="T3">2/2015, instituiu </text:span><text:span text:style-name="T4">a entrega do certificado </text:span><text:span text:style-name="T19">Mulher Cidadã de Novo Hamburgo</text:span><text:span text:style-name="T3">. </text:span></text:p>
            <text:p text:style-name="P7"><text:span text:style-name="T5">Temos a honra de </text:span><text:span text:style-name="T3">comunica</text:span><text:span text:style-name="T5">r</text:span><text:span text:style-name="T3"> que Vossa Senhoria foi indicada pelo </text:span><text:span text:style-name="T19">vereador </text:span><text:span text:style-name="T20">Gerson Peteffi</text:span><text:span text:style-name="T3"> para receber </text:span><text:span text:style-name="T6">o referido título.</text:span></text:p>
            <text:p text:style-name="P9"><text:span text:style-name="T11">A </text:span><text:span text:style-name="T7">Sessão </text:span><text:span text:style-name="T6">Solene de entrega da ho</text:span><text:span text:style-name="T8">n</text:span><text:span text:style-name="T6">raria</text:span><text:span text:style-name="T7"> </text:span><text:span text:style-name="T6">ocorrerá </text:span><text:span text:style-name="T12">no</text:span></text:p>
            <text:p text:style-name="P9"><text:span text:style-name="T6"><text:s/></text:span><text:span text:style-name="T13">dia </text:span><text:span text:style-name="T14">31</text:span><text:span text:style-name="T13"> de março de 201</text:span><text:span text:style-name="T14">6</text:span><text:span text:style-name="T15">, às 1</text:span><text:span text:style-name="T16">9</text:span><text:span text:style-name="T15">h</text:span><text:span text:style-name="T9">, </text:span></text:p>
            <text:p text:style-name="P10"><text:span text:style-name="T6">no Plenário </text:span><text:span text:style-name="T8">Luiz Oswaldo Bender, </text:span><text:span text:style-name="T10">na</text:span><text:span text:style-name="T6"> Câmara Municipal</text:span><text:span text:style-name="T8">, </text:span><text:span text:style-name="T11">onde </text:span></text:p>
            <text:p text:style-name="P11">cada agraciada poderá trazer dez convidados.</text:p>
            <text:p text:style-name="P6"/>
            <text:p text:style-name="P6"/>
            <text:p text:style-name="P12">Roger Corrêa, <text:s text:c="54"/></text:p>
            <text:p text:style-name="P12"><text:s text:c="6"/>Vice-Presidente, no exercício <text:s text:c="41"/></text:p>
            <text:p text:style-name="P12">do cargo de Presidente. <text:s text:c="46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draw:fill-image draw:name="Bitmape_20_1" draw:display-name="Bitmape 1" xlink:href="Pictures/100000000000004B0000005EDF8AB10E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era Birck</meta:initial-creator>
    <meta:creation-date>2011-03-11T12:05:57</meta:creation-date>
    <dc:date>2016-03-02T14:35:44.207603404</dc:date>
    <meta:print-date>2016-03-02T14:19:07.335761448</meta:print-date>
    <meta:editing-cycles>37</meta:editing-cycles>
    <meta:editing-duration>PT4H6M5S</meta:editing-duration>
    <meta:document-statistic meta:table-count="1" meta:image-count="0" meta:object-count="0" meta:page-count="1" meta:paragraph-count="13" meta:word-count="95" meta:character-count="765" meta:non-whitespace-character-count="511"/>
    <meta:user-defined meta:name="Informações 1"/>
    <meta:user-defined meta:name="Informações 2"/>
    <meta:user-defined meta:name="Informações 3"/>
    <meta:user-defined meta:name="Informações 4"/>
  </office:meta>
</office:document-meta>
</file>