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9cd135" officeooo:paragraph-rsid="029cd135"/>
    </style:style>
    <style:style style:name="P19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9cd135" officeooo:paragraph-rsid="029cd135" style:font-weight-asian="bold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9cd135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9c31c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7f8220"/>
    </style:style>
    <style:style style:name="P3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9cd135" style:font-size-asian="12pt" style:font-size-complex="12pt"/>
    </style:style>
    <style:style style:name="P36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cd135" officeooo:paragraph-rsid="029cd13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cd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ce7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44bd7"/>
    </style:style>
    <style:style style:name="T17" style:family="text">
      <style:text-properties officeooo:rsid="02961474"/>
    </style:style>
    <style:style style:name="T18" style:family="text">
      <style:text-properties officeooo:rsid="0297a59d"/>
    </style:style>
    <style:style style:name="T19" style:family="text">
      <style:text-properties officeooo:rsid="029b027e"/>
    </style:style>
    <style:style style:name="T20" style:family="text">
      <style:text-properties officeooo:rsid="029c31cd"/>
    </style:style>
    <style:style style:name="T21" style:family="text">
      <style:text-properties officeooo:rsid="029cd13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9">154</text:span>/201<text:span text:style-name="T17">6</text:span><text:tab/> <text:s text:c="41"/></text:p>
      <text:p text:style-name="P16">Novo Hamburgo,<text:span text:style-name="T16"> 3 de março de 2016.</text:span></text:p>
      <text:p text:style-name="P20"/>
      <text:p text:style-name="P14"/>
      <text:p text:style-name="P18">À Senhora</text:p>
      <text:p text:style-name="P19">Mariliza Volpe</text:p>
      <text:p text:style-name="P19">MV Imagem Climedson</text:p>
      <text:p text:style-name="P17">Rua <text:span text:style-name="T21">Joaquim Nabuco, 828 – Conj. 1203</text:span></text:p>
      <text:p text:style-name="P17">Bairro C<text:span text:style-name="T20">e</text:span>ntro</text:p>
      <text:p text:style-name="P10"><text:span text:style-name="T16">Novo Hamburgo – </text:span>RS</text:p>
      <text:p text:style-name="P11">93<text:span text:style-name="T21">310-002</text:span></text:p>
      <text:p text:style-name="P12"/>
      <text:p text:style-name="P24"><text:s/></text:p>
      <text:p text:style-name="P23">Assunto: <text:span text:style-name="T18">Requerimento de Congratulações.</text:span></text:p>
      <text:p text:style-name="P22"/>
      <text:p text:style-name="P22"/>
      <text:p text:style-name="P21"/>
      <text:p text:style-name="P13"/>
      <text:p text:style-name="P29">Senhor<text:span text:style-name="T21">a</text:span>,</text:p>
      <text:p text:style-name="P30"/>
      <text:p text:style-name="P32"><text:span text:style-name="T6">É com satisfação que e</text:span><text:span text:style-name="T7">ncaminhamos cópia do Requerimento nº </text:span><text:span text:style-name="T8">2</text:span><text:span text:style-name="T9">51</text:span><text:span text:style-name="T10">/2016,</text:span><text:span text:style-name="T7"> de autoria do</text:span><text:span text:style-name="T15">s</text:span><text:span text:style-name="T7"> vereador</text:span><text:span text:style-name="T15">es</text:span><text:span text:style-name="T7"> </text:span><text:span text:style-name="T11">Raul Cassel </text:span><text:span text:style-name="T15">e Gerson Peteffi</text:span><text:span text:style-name="T12">,</text:span><text:span text:style-name="T7"> </text:span><text:span text:style-name="T13">que </text:span><text:span text:style-name="T14">r</text:span><text:span text:style-name="T13">equer</text:span><text:span text:style-name="T15">em</text:span> Congratulações à MV Imagem Climedson, pela comemoração de seus 30 anos de atividades.</text:p>
      <text:p text:style-name="P33"/>
      <text:p text:style-name="P34"><text:span text:style-name="T2">Na oportunidade, </text:span><text:span text:style-name="T5">manifestamos</text:span><text:span text:style-name="T2"> congratulações</text:span><text:span text:style-name="T3">,</text:span><text:span text:style-name="T4"> </text:span><text:span text:style-name="T2">em nome desta Casa Legislativa.</text:span></text:p>
      <text:p text:style-name="P31"/>
      <text:p text:style-name="P31">Atenciosas saudações.</text:p>
      <text:p text:style-name="P7"><text:s text:c="12"/></text:p>
      <text:p text:style-name="P28"/>
      <text:p text:style-name="P35"><text:s text:c="105"/>ROGER CORRÊA, <text:s text:c="55"/></text:p>
      <text:p text:style-name="P36">Vice-Presidente, no exercício do <text:s text:c="6"/></text:p>
      <text:p text:style-name="P27"><text:span text:style-name="T21"><text:s/>cargo de Presidente.</text:span> <text:s text:c="15"/></text:p>
      <text:p text:style-name="P26"><text:s text:c="92"/></text:p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2T14:46:35.8049747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156" meta:character-count="132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