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45ae4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513f50" officeooo:paragraph-rsid="02513f50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13f50" officeooo:paragraph-rsid="02513f5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255052e" officeooo:paragraph-rsid="0245ae4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245ae47" officeooo:paragraph-rsid="0245ae4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47404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officeooo:paragraph-rsid="02513f50"/>
    </style:style>
    <style:style style:name="P21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10.96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74047" officeooo:paragraph-rsid="02474047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247404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244fd8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245ae4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8675f"/>
    </style:style>
    <style:style style:name="T3" style:family="text">
      <style:text-properties officeooo:rsid="0243c6c6"/>
    </style:style>
    <style:style style:name="T4" style:family="text">
      <style:text-properties officeooo:rsid="0245ae4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2513f50" style:font-weight-asian="bold" style:font-weight-complex="bold"/>
    </style:style>
    <style:style style:name="T7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245a3a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2513f5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54221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officeooo:rsid="02f3bd7c"/>
    </style:style>
    <style:style style:name="T12" style:family="text">
      <style:text-properties fo:font-style="normal" officeooo:rsid="02474047" style:font-style-asian="normal" style:font-style-complex="normal"/>
    </style:style>
    <style:style style:name="T13" style:family="text">
      <style:text-properties fo:font-style="normal" officeooo:rsid="0080fe15" style:font-style-asian="normal" style:font-style-complex="normal"/>
    </style:style>
    <style:style style:name="T14" style:family="text">
      <style:text-properties fo:font-style="normal" officeooo:rsid="0256ef98" style:font-style-asian="normal" style:font-style-complex="normal"/>
    </style:style>
    <style:style style:name="T15" style:family="text">
      <style:text-properties fo:font-style="normal" officeooo:rsid="025ae240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3">150</text:span>/201<text:span text:style-name="T2">6</text:span><text:tab/><text:tab/><text:tab/><text:tab/><text:tab/> <text:s text:c="2"/></text:p>
      <text:p text:style-name="P11">Novo Hamburgo, <text:span text:style-name="T4">3 de março de 2016.</text:span></text:p>
      <text:p text:style-name="P14"/>
      <text:p text:style-name="P7"/>
      <text:p text:style-name="P10"/>
      <text:p text:style-name="P10"><text:span text:style-name="T14">A </text:span><text:span text:style-name="T15">Sua Excelência o</text:span><text:span text:style-name="T14"> Senhor</text:span></text:p>
      <text:p text:style-name="P12">Marcelo Castro</text:p>
      <text:p text:style-name="P13">Ministro da Saúde</text:p>
      <text:p text:style-name="P13">Esplanada dos Ministérios Bloco G</text:p>
      <text:p text:style-name="P13">Brasília-DF </text:p>
      <text:p text:style-name="P13">70058-900 </text:p>
      <text:p text:style-name="P15"/>
      <text:p text:style-name="P15"/>
      <text:p text:style-name="P16">Assunto: <text:span text:style-name="T5">Encaminhando cópia da Moção nº </text:span><text:span text:style-name="T6">9</text:span><text:span text:style-name="T5">/2016.</text:span></text:p>
      <text:p text:style-name="P9"/>
      <text:p text:style-name="P19"/>
      <text:p text:style-name="P19"/>
      <text:p text:style-name="P19"/>
      <text:p text:style-name="P25">Senhor Ministro,</text:p>
      <text:p text:style-name="P20"><text:span text:style-name="T7">Encaminhamos cópia da Moção nº </text:span><text:span text:style-name="T9">9</text:span><text:span text:style-name="T7">/2016, aprovada na Sessão Ordinária de </text:span><text:span text:style-name="T8">02/03</text:span><text:span text:style-name="T7">/2016, de autoria do vereador </text:span><text:span text:style-name="T10">Raul Cassel</text:span><text:span text:style-name="T7">, que “</text:span>Manifesta Repúdio pela falta de vacinas.<text:span text:style-name="T7">”.</text:span></text:p>
      <text:p text:style-name="P24">Respeitosamente.</text:p>
      <text:p text:style-name="P17"/>
      <text:p text:style-name="P17"/>
      <text:p text:style-name="P21"/>
      <text:p text:style-name="P22"><text:s/><text:span text:style-name="T11">ROGER CORRÊA</text:span></text:p>
      <text:p text:style-name="P23"><text:tab/><text:tab/><text:tab/><text:tab/> <text:s text:c="12"/><text:span text:style-name="T11">Vice-</text:span>Presidente, </text:p>
      <text:p text:style-name="P18"><text:span text:style-name="T12"><text:s text:c="95"/>no</text:span><text:span text:style-name="T13"> </text:span><text:span text:style-name="T12">exercício do cargo de Presidente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3-02T14:45:15.0962351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9" meta:character-count="979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