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31b095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238675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1662ca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238675f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style="normal" fo:font-weight="normal" officeooo:rsid="01a7c686" officeooo:paragraph-rsid="0245ae47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style="normal" fo:font-weight="normal" officeooo:rsid="0255052e" officeooo:paragraph-rsid="0245ae47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style="normal" fo:font-weight="normal" officeooo:rsid="0245ae47" officeooo:paragraph-rsid="0245ae47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4.064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10.963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474047" officeooo:paragraph-rsid="02474047" style:font-size-asian="12pt" style:font-size-complex="12pt"/>
    </style:style>
    <style:style style:name="P19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style="normal" fo:font-weight="normal" officeooo:rsid="0080fe15" officeooo:paragraph-rsid="02474047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2474047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24e2fdc" officeooo:paragraph-rsid="024e2fdc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2513f50" officeooo:paragraph-rsid="02513f50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257303f" officeooo:paragraph-rsid="0257303f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245ae47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257303f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rsid="0257e285" officeooo:paragraph-rsid="0257e285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bold" officeooo:paragraph-rsid="0257303f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4.001cm" style:auto-text-indent="false"/>
      <style:text-properties style:font-name="Nimbus Roman No9 L" officeooo:paragraph-rsid="02513f50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4.011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Nimbus Roman No9 L" fo:font-size="12pt" fo:font-weight="normal" officeooo:rsid="0244fd8c" style:font-size-asian="12pt" style:font-weight-asian="normal" style:font-size-complex="12pt" style:font-weight-complex="normal"/>
    </style:style>
    <style:style style:name="P3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24e2fdc" officeooo:paragraph-rsid="024e2fdc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def07" style:font-weight-asian="normal" style:font-weight-complex="normal"/>
    </style:style>
    <style:style style:name="T3" style:family="text">
      <style:text-properties officeooo:rsid="0238675f"/>
    </style:style>
    <style:style style:name="T4" style:family="text">
      <style:text-properties officeooo:rsid="0243c6c6"/>
    </style:style>
    <style:style style:name="T5" style:family="text">
      <style:text-properties style:font-name="Nimbus Roman No9 L" fo:font-size="12pt" fo:font-style="normal" fo:font-weight="normal" officeooo:rsid="008e7f05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font-name="Nimbus Roman No9 L" fo:font-size="12pt" fo:font-style="normal" fo:font-weight="normal" officeooo:rsid="0245a3a4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style:font-name="Nimbus Roman No9 L" fo:font-size="12pt" fo:font-style="normal" fo:font-weight="normal" officeooo:rsid="0245ae47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font-name="Nimbus Roman No9 L" fo:font-size="12pt" fo:font-style="normal" fo:font-weight="normal" officeooo:rsid="02513f50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officeooo:rsid="0245ae47"/>
    </style:style>
    <style:style style:name="T10" style:family="text">
      <style:text-properties officeooo:rsid="025ae240"/>
    </style:style>
    <style:style style:name="T11" style:family="text">
      <style:text-properties officeooo:rsid="0256ef98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2513f50" style:font-weight-asian="bold" style:font-weight-complex="bold"/>
    </style:style>
    <style:style style:name="T14" style:family="text">
      <style:text-properties fo:font-size="12pt" fo:font-style="normal" fo:font-weight="normal" officeooo:rsid="008e7f05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font-size="12pt" fo:font-style="normal" fo:font-weight="normal" officeooo:rsid="0245a3a4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font-size="12pt" fo:font-style="normal" fo:font-weight="normal" officeooo:rsid="0245ae47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font-size="12pt" fo:font-style="normal" fo:font-weight="normal" officeooo:rsid="02513f50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font-size="12pt" fo:font-style="normal" fo:font-weight="normal" officeooo:rsid="02542216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officeooo:rsid="02f3bd7c"/>
    </style:style>
    <style:style style:name="T20" style:family="text">
      <style:text-properties fo:font-style="normal" style:font-style-asian="normal" style:font-style-complex="normal"/>
    </style:style>
    <style:style style:name="T21" style:family="text">
      <style:text-properties fo:font-style="normal" officeooo:rsid="02474047" style:font-style-asian="normal" style:font-style-complex="normal"/>
    </style:style>
    <style:style style:name="T22" style:family="text">
      <style:text-properties fo:font-style="normal" officeooo:rsid="0080fe15" style:font-style-asian="normal" style:font-style-complex="normal"/>
    </style:style>
    <style:style style:name="T23" style:family="text">
      <style:text-properties fo:font-style="normal" officeooo:rsid="0256ef98" style:font-style-asian="normal" style:font-style-complex="normal"/>
    </style:style>
    <style:style style:name="T24" style:family="text">
      <style:text-properties fo:font-style="normal" officeooo:rsid="025ae240" style:font-style-asian="normal" style:font-style-complex="normal"/>
    </style:style>
    <style:style style:name="T25" style:family="text">
      <style:text-properties fo:font-style="normal" officeooo:rsid="003def07" style:font-style-asian="normal" style:font-style-complex="normal"/>
    </style:style>
    <style:style style:name="T26" style:family="text">
      <style:text-properties officeooo:rsid="024e2fdc"/>
    </style:style>
    <style:style style:name="T27" style:family="text">
      <style:text-properties officeooo:rsid="0257303f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Of. nº <text:span text:style-name="T4">151</text:span>/201<text:span text:style-name="T3">6</text:span><text:tab/><text:tab/><text:tab/><text:tab/><text:tab/> <text:s text:c="2"/></text:p>
      <text:p text:style-name="P10">Novo Hamburgo, <text:span text:style-name="T9">3 de março de 2016.</text:span></text:p>
      <text:p text:style-name="P11"/>
      <text:p text:style-name="P7"/>
      <text:p text:style-name="P24"/>
      <text:p text:style-name="P25"><text:span text:style-name="T23">A </text:span><text:span text:style-name="T24">Sua Excelência o</text:span><text:span text:style-name="T23"> Senhor</text:span></text:p>
      <text:p text:style-name="P27"><text:span text:style-name="T25">João Gabbardo dos Reis</text:span></text:p>
      <text:p text:style-name="P26"><text:span text:style-name="T25">S</text:span><text:span text:style-name="T20">ecretaria de Saúde do RS</text:span></text:p>
      <text:p text:style-name="P22">Av. Borges de Medeiros, 1501 - 6º andar </text:p>
      <text:p text:style-name="P22"><text:span text:style-name="T27">Porto Alegre - RS</text:span> </text:p>
      <text:p text:style-name="P23">90110-150</text:p>
      <text:p text:style-name="P13"/>
      <text:p text:style-name="P13"/>
      <text:p text:style-name="P14">Assunto: <text:span text:style-name="T12">Encaminhando cópia da Moção nº </text:span><text:span text:style-name="T13">9</text:span><text:span text:style-name="T12">/2016.</text:span></text:p>
      <text:p text:style-name="P9"/>
      <text:p text:style-name="P16"/>
      <text:p text:style-name="P16"/>
      <text:p text:style-name="P16"/>
      <text:p text:style-name="P16"><text:span text:style-name="T9">Senhor Secretário,</text:span></text:p>
      <text:p text:style-name="P28"><text:span text:style-name="T14">Encaminhamos cópia da Moção nº </text:span><text:span text:style-name="T17">9</text:span><text:span text:style-name="T14">/2016, aprovada na Sessão Ordinária de </text:span><text:span text:style-name="T15">02/03</text:span><text:span text:style-name="T14">/2016, de autoria do vereador </text:span><text:span text:style-name="T18">Raul Cassel</text:span><text:span text:style-name="T14">, que “</text:span>Manifesta Repúdio pela falta de vacinas.<text:span text:style-name="T14">”.</text:span></text:p>
      <text:p text:style-name="P30">Respeitosamente.</text:p>
      <text:p text:style-name="P15"/>
      <text:p text:style-name="P15"/>
      <text:p text:style-name="P17"/>
      <text:p text:style-name="P18"><text:s/><text:span text:style-name="T19">ROGER CORRÊA</text:span></text:p>
      <text:p text:style-name="P19"><text:tab/><text:tab/><text:tab/><text:tab/> <text:s text:c="12"/><text:span text:style-name="T19">Vice-</text:span>Presidente, </text:p>
      <text:p text:style-name="P20"><text:span text:style-name="T21"><text:s text:c="95"/>no</text:span><text:span text:style-name="T22"> </text:span><text:span text:style-name="T21">exercício do cargo de Presidente.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31b095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.01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6-03-02T15:07:33.65697091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49" meta:character-count="1009" meta:non-whitespace-character-count="75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