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45ae4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245ae47" officeooo:paragraph-rsid="0245ae4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74047" officeooo:paragraph-rsid="02474047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247404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4740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7303f" officeooo:paragraph-rsid="0257303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ae3e7" officeooo:paragraph-rsid="025ae3e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45ae4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57303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57e285" officeooo:paragraph-rsid="0257e28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257303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2513f5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4fd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f07" style:font-weight-asian="normal" style:font-weight-complex="normal"/>
    </style:style>
    <style:style style:name="T3" style:family="text">
      <style:text-properties officeooo:rsid="0238675f"/>
    </style:style>
    <style:style style:name="T4" style:family="text">
      <style:text-properties officeooo:rsid="0243c6c6"/>
    </style:style>
    <style:style style:name="T5" style:family="text">
      <style:text-properties officeooo:rsid="0245ae47"/>
    </style:style>
    <style:style style:name="T6" style:family="text">
      <style:text-properties officeooo:rsid="025ae2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2513f50" style:font-weight-asian="bold" style:font-weight-complex="bold"/>
    </style:style>
    <style:style style:name="T9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45a3a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45ae4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513f5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54221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2f3bd7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2474047" style:font-style-asian="normal" style:font-style-complex="normal"/>
    </style:style>
    <style:style style:name="T17" style:family="text">
      <style:text-properties fo:font-style="normal" officeooo:rsid="0080fe15" style:font-style-asian="normal" style:font-style-complex="normal"/>
    </style:style>
    <style:style style:name="T18" style:family="text">
      <style:text-properties fo:font-style="normal" officeooo:rsid="0256ef98" style:font-style-asian="normal" style:font-style-complex="normal"/>
    </style:style>
    <style:style style:name="T19" style:family="text">
      <style:text-properties fo:font-style="normal" officeooo:rsid="025ae240" style:font-style-asian="normal" style:font-style-complex="normal"/>
    </style:style>
    <style:style style:name="T20" style:family="text">
      <style:text-properties fo:font-style="normal" officeooo:rsid="003def07" style:font-style-asian="normal" style:font-style-complex="normal"/>
    </style:style>
    <style:style style:name="T21" style:family="text">
      <style:text-properties fo:font-style="normal" officeooo:rsid="025ae3e7" style:font-style-asian="normal" style:font-style-complex="normal"/>
    </style:style>
    <style:style style:name="T22" style:family="text">
      <style:text-properties officeooo:rsid="0257303f"/>
    </style:style>
    <style:style style:name="T23" style:family="text">
      <style:text-properties officeooo:rsid="025cdb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4">152</text:span>/201<text:span text:style-name="T3">6</text:span><text:tab/><text:tab/><text:tab/><text:tab/><text:tab/> <text:s text:c="2"/></text:p>
      <text:p text:style-name="P10">Novo Hamburgo, <text:span text:style-name="T5">3 de março de 2016.</text:span></text:p>
      <text:p text:style-name="P11"/>
      <text:p text:style-name="P7"/>
      <text:p text:style-name="P22"/>
      <text:p text:style-name="P23"><text:span text:style-name="T18">A </text:span><text:span text:style-name="T19">Sua Excelência o</text:span><text:span text:style-name="T18"> Senhor</text:span></text:p>
      <text:p text:style-name="P25">R<text:span text:style-name="T21">odrigo Pacheco de Lima</text:span></text:p>
      <text:p text:style-name="P24"><text:span text:style-name="T20">S</text:span><text:span text:style-name="T15">ecretari</text:span><text:span text:style-name="T21">o</text:span><text:span text:style-name="T15"> de Saúde</text:span></text:p>
      <text:p text:style-name="P21">Prefeitura Municipal</text:p>
      <text:p text:style-name="P20"/>
      <text:p text:style-name="P12"/>
      <text:p text:style-name="P12"/>
      <text:p text:style-name="P13">Assunto: <text:span text:style-name="T7">Encaminhando cópia da Moção nº </text:span><text:span text:style-name="T8">9</text:span><text:span text:style-name="T7">/2016.</text:span></text:p>
      <text:p text:style-name="P9"/>
      <text:p text:style-name="P15"/>
      <text:p text:style-name="P15"/>
      <text:p text:style-name="P15"/>
      <text:p text:style-name="P15"><text:span text:style-name="T5">Senhor Secretário,</text:span></text:p>
      <text:p text:style-name="P26"><text:span text:style-name="T9">Encaminhamos cópia da Moção nº </text:span><text:span text:style-name="T12">9</text:span><text:span text:style-name="T9">/2016, aprovada na Sessão Ordinária de </text:span><text:span text:style-name="T10">02/03</text:span><text:span text:style-name="T9">/2016, de autoria do vereador </text:span><text:span text:style-name="T13">Raul Cassel</text:span><text:span text:style-name="T9">, que “</text:span>Manifesta Repúdio pela falta de vacinas.<text:span text:style-name="T9">”.</text:span></text:p>
      <text:p text:style-name="P28"><text:span text:style-name="T23">Atenciosamente</text:span>.</text:p>
      <text:p text:style-name="P14"/>
      <text:p text:style-name="P14"/>
      <text:p text:style-name="P16"/>
      <text:p text:style-name="P17"><text:s/><text:span text:style-name="T14">ROGER CORRÊA</text:span></text:p>
      <text:p text:style-name="P18"><text:tab/><text:tab/><text:tab/><text:tab/> <text:s text:c="12"/><text:span text:style-name="T14">Vice-</text:span>Presidente, </text:p>
      <text:p text:style-name="P19"><text:span text:style-name="T16"><text:s text:c="95"/>no</text:span><text:span text:style-name="T17"> </text:span><text:span text:style-name="T16">exercício do cargo de Presidente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2T15:19:21.0920452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6" meta:character-count="956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