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b747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2cd542" officeooo:paragraph-rsid="022cd54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2cd542" officeooo:paragraph-rsid="022cd54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cd542" officeooo:paragraph-rsid="022cd5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d757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22d7571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2b747c" officeooo:paragraph-rsid="022dad88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dad88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b74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2b747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2dad8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27a48c"/>
    </style:style>
    <style:style style:name="T24" style:family="text">
      <style:text-properties officeooo:rsid="022b747c"/>
    </style:style>
    <style:style style:name="T25" style:family="text">
      <style:text-properties officeooo:rsid="003244b7"/>
    </style:style>
    <style:style style:name="T26" style:family="text">
      <style:text-properties officeooo:rsid="022dad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4">146</text:span>/201<text:span text:style-name="T23">6</text:span><text:tab/><text:tab/> <text:s text:c="37"/></text:p>
      <text:p text:style-name="P20"/>
      <text:p text:style-name="P20">Novo Hamburgo, <text:span text:style-name="T24">3 de março de 2016</text:span>.</text:p>
      <text:p text:style-name="P21"/>
      <text:p text:style-name="P25"/>
      <text:p text:style-name="P25"/>
      <text:p text:style-name="P26">Aos Familiares </text:p>
      <text:p text:style-name="P31">Senhora <text:span text:style-name="T26">Selanira</text:span> Lopes da Silva</text:p>
      <text:p text:style-name="P17">Rua Alberto Dresbach, 478</text:p>
      <text:p text:style-name="P17">Bairro Vila Nova</text:p>
      <text:p text:style-name="P15"><text:span text:style-name="T4">Novo Hamburgo –</text:span><text:span text:style-name="T5"> </text:span><text:span text:style-name="T3">RS </text:span></text:p>
      <text:p text:style-name="P18">93525-020</text:p>
      <text:p text:style-name="P22"/>
      <text:p text:style-name="P23"/>
      <text:p text:style-name="P22"><text:span text:style-name="T17">Assunto:</text:span><text:span text:style-name="T19"> </text:span><text:span text:style-name="T21">R</text:span><text:span text:style-name="T19">equerimento de </text:span><text:span text:style-name="T20">pesar</text:span><text:span text:style-name="T19">.</text:span></text:p>
      <text:p text:style-name="P22"/>
      <text:p text:style-name="P24"/>
      <text:p text:style-name="P7"/>
      <text:p text:style-name="P8"><text:span text:style-name="T18">Senhores Familiares,</text:span> </text:p>
      <text:p text:style-name="P8"/>
      <text:p text:style-name="P12"><text:span text:style-name="T6">E</text:span><text:span text:style-name="T7">ncaminhamos cópia do Requerimento nº </text:span><text:span text:style-name="T14">249</text:span><text:span text:style-name="T7">/201</text:span><text:span text:style-name="T13">6</text:span><text:span text:style-name="T7">, de autoria do vereador </text:span><text:span text:style-name="T14">Inspetor Luz</text:span><text:span text:style-name="T8">,</text:span><text:span text:style-name="T7"> que </text:span><text:span text:style-name="T9">r</text:span><text:span text:style-name="T10">equer </text:span><text:span text:style-name="T15">Voto de Pesar pelo falecimento da Senhora </text:span><text:span text:style-name="T16">Selanira</text:span><text:span text:style-name="T15"> Lopes da Silva. </text:span></text:p>
      <text:p text:style-name="P10"/>
      <text:p text:style-name="P11"><text:span text:style-name="T11">Na oportunidade, </text:span><text:span text:style-name="T6">manifestamos</text:span><text:span text:style-name="T11"> con</text:span><text:span text:style-name="T6">dolências</text:span><text:span text:style-name="T12"> </text:span><text:span text:style-name="T6">pela lamentável perda,</text:span><text:span text:style-name="T11"> em nome desta Casa Legislativa.</text:span></text:p>
      <text:p text:style-name="P9"/>
      <text:p text:style-name="P9">Atenciosas saudações.</text:p>
      <text:p text:style-name="P8"><text:s text:c="12"/></text:p>
      <text:p text:style-name="P27"/>
      <text:p text:style-name="P28"><text:span text:style-name="T22"><text:s text:c="103"/>ROGER CORRÊA</text:span> <text:s text:c="131"/></text:p>
      <text:p text:style-name="P30"><text:s text:c="105"/>Vice-Presidente </text:p>
      <text:p text:style-name="P28"><text:span text:style-name="T25"><text:s text:c="89"/>no exercício do cargo de Presidente</text:span></text:p>
      <text:p text:style-name="P29"/>
      <text:p text:style-name="P14"/>
      <text:p text:style-name="P14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0" meta:character-count="142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