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ef77a" officeooo:paragraph-rsid="025ef7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ef77a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ef77a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rsid="025fe557" officeooo:paragraph-rsid="02611792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698192" officeooo:paragraph-rsid="026981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8c3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6d8c3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officeooo:paragraph-rsid="026d8c3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26d8c3b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10.9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74047" officeooo:paragraph-rsid="026d8c3b" style:font-size-asian="12pt" style:font-size-complex="12pt"/>
    </style:style>
    <style:style style:name="P3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26d8c3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5fe557"/>
    </style:style>
    <style:style style:name="T3" style:family="text">
      <style:text-properties officeooo:rsid="02611792"/>
    </style:style>
    <style:style style:name="T4" style:family="text">
      <style:text-properties officeooo:rsid="0263ea22"/>
    </style:style>
    <style:style style:name="T5" style:family="text">
      <style:text-properties fo:font-weight="bold" officeooo:rsid="0263ea22" style:font-weight-asian="bold" style:font-weight-complex="bold"/>
    </style:style>
    <style:style style:name="T6" style:family="text">
      <style:text-properties officeooo:rsid="0268f7b4"/>
    </style:style>
    <style:style style:name="T7" style:family="text">
      <style:text-properties officeooo:rsid="02698192"/>
    </style:style>
    <style:style style:name="T8" style:family="text">
      <style:text-properties officeooo:rsid="0269d745"/>
    </style:style>
    <style:style style:name="T9" style:family="text">
      <style:text-properties officeooo:rsid="026b0beb"/>
    </style:style>
    <style:style style:name="T10" style:family="text">
      <style:text-properties officeooo:rsid="026d8c3b"/>
    </style:style>
    <style:style style:name="T11" style:family="text">
      <style:text-properties fo:font-style="normal" officeooo:rsid="02474047" style:font-style-asian="normal" style:font-style-complex="normal"/>
    </style:style>
    <style:style style:name="T12" style:family="text">
      <style:text-properties fo:font-style="normal" officeooo:rsid="0080fe15" style:font-style-asian="normal" style:font-style-complex="normal"/>
    </style:style>
    <style:style style:name="T13" style:family="text">
      <style:text-properties officeooo:rsid="02f3b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0">155</text:span>/201<text:span text:style-name="T6">6</text:span><text:tab/><text:tab/><text:tab/><text:tab/> <text:s text:c="6"/></text:p>
      <text:p text:style-name="P11">Novo Hamburgo, <text:span text:style-name="T6">2 de março</text:span> de 201<text:span text:style-name="T9">6</text:span>.</text:p>
      <text:p text:style-name="P12"/>
      <text:p text:style-name="P9"/>
      <text:p text:style-name="P9"/>
      <text:p text:style-name="P22"><text:span text:style-name="T7">À</text:span> Senhor<text:span text:style-name="T7">a</text:span></text:p>
      <text:p text:style-name="P28">Irmã Glória</text:p>
      <text:p text:style-name="P22">Suplente de Vereador</text:p>
      <text:p text:style-name="P20">NOVO HAMBURGO - RS</text:p>
      <text:p text:style-name="P19"/>
      <text:p text:style-name="P19"/>
      <text:p text:style-name="P21"><text:span text:style-name="T4">Assunto: </text:span><text:span text:style-name="T5">Convocação para assumir a vereança.</text:span></text:p>
      <text:p text:style-name="P19"/>
      <text:p text:style-name="P18"/>
      <text:p text:style-name="P17"/>
      <text:p text:style-name="P24"/>
      <text:p text:style-name="P23"/>
      <text:p text:style-name="P23"/>
      <text:p text:style-name="P26"><text:span text:style-name="T2">Senhora,</text:span></text:p>
      <text:p text:style-name="P16"/>
      <text:p text:style-name="P27">Tendo em vista a licença do vereador <text:span text:style-name="T10">Antonio Lucas no período de 2 a 10 de março e a desistência do suplente que lhe antecede, </text:span>convoco Vossa Senhoria para assumir a vereança <text:span text:style-name="T3">no citado período</text:span>.</text:p>
      <text:p text:style-name="P25"/>
      <text:p text:style-name="P31"><text:span text:style-name="T10">Atenci</text:span>osamente.</text:p>
      <text:p text:style-name="P30"/>
      <text:p text:style-name="P30"/>
      <text:p text:style-name="P32"/>
      <text:p text:style-name="P33"><text:s/><text:span text:style-name="T13">ROGER CORRÊA</text:span></text:p>
      <text:p text:style-name="P34"><text:tab/><text:tab/><text:tab/><text:tab/> <text:s text:c="12"/><text:span text:style-name="T13">Vice-</text:span>Presidente, </text:p>
      <text:p text:style-name="P29"><text:span text:style-name="T11"><text:s text:c="95"/>no</text:span><text:span text:style-name="T12"> </text:span><text:span text:style-name="T11">exercício do cargo de President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3-03T15:27:02.04674367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1" meta:character-count="943" meta:non-whitespace-character-count="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