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font-name="Nimbus Roman No9 L" fo:font-size="12pt" officeooo:paragraph-rsid="0035c097" style:font-size-asian="12pt" style:font-size-complex="12pt"/>
    </style:style>
    <style:style style:name="P9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officeooo:paragraph-rsid="007ef1a6"/>
    </style:style>
    <style:style style:name="P12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officeooo:paragraph-rsid="003bea89"/>
    </style:style>
    <style:style style:name="P13" style:family="paragraph" style:parent-style-name="Standard">
      <style:paragraph-properties fo:margin-left="0cm" fo:margin-right="0cm" fo:text-align="justify" style:justify-single-word="false" fo:text-indent="2.505cm" style:auto-text-indent="false" style:text-autospace="none"/>
      <style:text-properties style:font-name="Nimbus Roman No9 L" officeooo:paragraph-rsid="006a8b0f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1f3b9" officeooo:paragraph-rsid="007867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867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33dc7" officeooo:paragraph-rsid="00786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cbaf4" officeooo:paragraph-rsid="007867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39f88" officeooo:paragraph-rsid="007867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33d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830c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30c8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31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officeooo:paragraph-rsid="00830c8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30c83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4047" officeooo:paragraph-rsid="00830c83" style:font-size-asian="12pt" style:font-size-complex="12pt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830c8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7fea4c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66682a" style:font-weight-asian="normal" style:font-name-complex="Arial" style:font-weight-complex="normal"/>
    </style:style>
    <style:style style:name="T6" style:family="text">
      <style:text-properties fo:font-weight="normal" officeooo:rsid="0073ad77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632891" style:font-size-asian="12pt" style:font-size-complex="12pt"/>
    </style:style>
    <style:style style:name="T13" style:family="text">
      <style:text-properties fo:font-size="12pt" officeooo:rsid="0066682a" style:font-size-asian="12pt" style:font-size-complex="12pt"/>
    </style:style>
    <style:style style:name="T14" style:family="text">
      <style:text-properties fo:font-size="12pt" officeooo:rsid="007ef1a6" style:font-size-asian="12pt" style:font-size-complex="12pt"/>
    </style:style>
    <style:style style:name="T15" style:family="text">
      <style:text-properties fo:font-size="12pt" officeooo:rsid="007fea4c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officeooo:rsid="0027619f" fo:background-color="#ffffff" loext:char-shading-value="0"/>
    </style:style>
    <style:style style:name="T18" style:family="text">
      <style:text-properties style:use-window-font-color="true" officeooo:rsid="006d7b6b"/>
    </style:style>
    <style:style style:name="T19" style:family="text">
      <style:text-properties style:use-window-font-color="true" officeooo:rsid="007ef1a6"/>
    </style:style>
    <style:style style:name="T20" style:family="text">
      <style:text-properties officeooo:rsid="00399d06"/>
    </style:style>
    <style:style style:name="T21" style:family="text">
      <style:text-properties officeooo:rsid="0051353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9b86" style:font-weight-asian="bold" style:font-weight-complex="bold"/>
    </style:style>
    <style:style style:name="T24" style:family="text">
      <style:text-properties fo:font-weight="bold" officeooo:rsid="007fea4c" style:font-weight-asian="bold" style:font-weight-complex="bold"/>
    </style:style>
    <style:style style:name="T25" style:family="text">
      <style:text-properties officeooo:rsid="0061f3b9"/>
    </style:style>
    <style:style style:name="T26" style:family="text">
      <style:text-properties officeooo:rsid="006cbc68"/>
    </style:style>
    <style:style style:name="T27" style:family="text">
      <style:text-properties officeooo:rsid="00652acc" fo:background-color="#ffffff" loext:char-shading-value="0"/>
    </style:style>
    <style:style style:name="T28" style:family="text">
      <style:text-properties officeooo:rsid="0029c4ab"/>
    </style:style>
    <style:style style:name="T29" style:family="text">
      <style:text-properties officeooo:rsid="0076ef17"/>
    </style:style>
    <style:style style:name="T30" style:family="text">
      <style:text-properties officeooo:rsid="007ef1a6"/>
    </style:style>
    <style:style style:name="T31" style:family="text">
      <style:text-properties officeooo:rsid="007fea4c"/>
    </style:style>
    <style:style style:name="T32" style:family="text">
      <style:text-properties fo:font-style="normal" officeooo:rsid="02474047" style:font-style-asian="normal" style:font-style-complex="normal"/>
    </style:style>
    <style:style style:name="T33" style:family="text">
      <style:text-properties fo:font-style="normal" officeooo:rsid="0080fe15" style:font-style-asian="normal" style:font-style-complex="normal"/>
    </style:style>
    <style:style style:name="T34" style:family="text">
      <style:text-properties officeooo:rsid="02f3bd7c"/>
    </style:style>
    <style:style style:name="T35" style:family="text">
      <style:text-properties officeooo:rsid="00830c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7">n</text:span>º <text:span text:style-name="T30">162/</text:span>201<text:span text:style-name="T25">6</text:span><text:tab/> <text:s text:c="78"/></text:p>
      <text:p text:style-name="P14">Novo Hamburgo, <text:span text:style-name="T30">8 de março de 2016.</text:span></text:p>
      <text:p text:style-name="P35"/>
      <text:p text:style-name="P15">À Dir<text:span text:style-name="T26">eção</text:span></text:p>
      <text:p text:style-name="P21"><text:span text:style-name="T17">EMEF </text:span><text:span text:style-name="T27">Presidente Getúlio Vargas</text:span><text:span text:style-name="T17"> </text:span></text:p>
      <text:p text:style-name="P17">Rua Paquist<text:span text:style-name="T28">ão</text:span>, 257</text:p>
      <text:p text:style-name="P17"><text:span text:style-name="T29">Bairro</text:span> Rincão</text:p>
      <text:p text:style-name="P17">Novo Hamburgo – RS</text:p>
      <text:p text:style-name="P22">93348-300 </text:p>
      <text:p text:style-name="P18"/>
      <text:p text:style-name="P19"/>
      <text:p text:style-name="P19"/>
      <text:p text:style-name="P23"/>
      <text:p text:style-name="P24"><text:span text:style-name="T2">Assunto:</text:span><text:span text:style-name="T21"> </text:span>Convite para Sessão Ordinária de <text:span text:style-name="T30">18</text:span><text:span text:style-name="T18"> de m</text:span><text:span text:style-name="T19">aio</text:span><text:span text:style-name="T18"> de 2016</text:span>.</text:p>
      <text:p text:style-name="P16"/>
      <text:p text:style-name="P27"/>
      <text:p text:style-name="P35"/>
      <text:p text:style-name="P8"><text:span text:style-name="T4">Senhor</text:span><text:span text:style-name="T6">a Diretora</text:span><text:span text:style-name="T5">,</text:span></text:p>
      <text:p text:style-name="P9"/>
      <text:p text:style-name="P11"><text:span text:style-name="T14">Informamos</text:span><text:span text:style-name="T8"> que </text:span><text:span text:style-name="T15">a </text:span>homenagem aos 55 anos de fundação da EMEF Getúlio Vargas, <text:span text:style-name="T31">foi transferida para a Sessão Ordinária do dia </text:span><text:span text:style-name="T24">18 de maio de 2016</text:span><text:span text:style-name="T31">, conforme aprovação do Requerimento nº 264/2016, de autoria do vereador Cristiano Coller.</text:span></text:p>
      <text:p text:style-name="P12"/>
      <text:p text:style-name="P13">Assim<text:span text:style-name="T8">, convidamos Vossa </text:span><text:span text:style-name="T10">Senhoria,</text:span><text:span text:style-name="T13"> </text:span><text:span text:style-name="T12">professores e alunos,</text:span><text:span text:style-name="T10"> </text:span><text:span text:style-name="T8">para participar</text:span><text:span text:style-name="T12">em</text:span><text:span text:style-name="T8"> da </text:span>referida <text:span text:style-name="T8">Sessão, </text:span><text:span text:style-name="T16">às </text:span><text:span text:style-name="T22">1</text:span><text:span text:style-name="T23">4</text:span><text:span text:style-name="T22">h</text:span><text:span text:style-name="T23">30</text:span><text:span text:style-name="T22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0"/>
      <text:p text:style-name="P31"><text:span text:style-name="T35">Atencio</text:span>samente.</text:p>
      <text:p text:style-name="P29"/>
      <text:p text:style-name="P29"/>
      <text:p text:style-name="P32"/>
      <text:p text:style-name="P33"><text:s/><text:span text:style-name="T34">ROGER CORRÊA</text:span></text:p>
      <text:p text:style-name="P34"><text:tab/><text:tab/><text:tab/><text:tab/> <text:s text:c="12"/><text:span text:style-name="T34">Vice-</text:span>Presidente, </text:p>
      <text:p text:style-name="P28"><text:span text:style-name="T32"><text:s text:c="95"/>no</text:span><text:span text:style-name="T33"> </text:span><text:span text:style-name="T32">exercício do cargo de Presidente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8T15:28:33</meta:print-date>
    <meta:document-statistic meta:table-count="0" meta:image-count="1" meta:object-count="0" meta:page-count="1" meta:paragraph-count="21" meta:word-count="187" meta:character-count="1336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