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9cd13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cd135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cd135" officeooo:paragraph-rsid="029cd135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e7429" officeooo:paragraph-rsid="029e7429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29fe6cf" officeooo:paragraph-rsid="029fe6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29fe6cf" officeooo:paragraph-rsid="029fe6c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9e74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e7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a23c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cd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ce7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e7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a23c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44bd7"/>
    </style:style>
    <style:style style:name="T26" style:family="text">
      <style:text-properties officeooo:rsid="02961474"/>
    </style:style>
    <style:style style:name="T27" style:family="text">
      <style:text-properties officeooo:rsid="0297a59d"/>
    </style:style>
    <style:style style:name="T28" style:family="text">
      <style:text-properties officeooo:rsid="029b027e"/>
    </style:style>
    <style:style style:name="T29" style:family="text">
      <style:text-properties officeooo:rsid="029c31cd"/>
    </style:style>
    <style:style style:name="T30" style:family="text">
      <style:text-properties officeooo:rsid="029cd135"/>
    </style:style>
    <style:style style:name="T31" style:family="text">
      <style:text-properties officeooo:rsid="029e7429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29e7429"/>
    </style:style>
    <style:style style:name="T34" style:family="text">
      <style:text-properties style:font-name="Nimbus Roman No9 L"/>
    </style:style>
    <style:style style:name="T35" style:family="text">
      <style:text-properties style:font-name="Nimbus Roman No9 L" officeooo:rsid="029e7429"/>
    </style:style>
    <style:style style:name="T36" style:family="text">
      <style:text-properties style:font-name="Nimbus Roman No9 L" officeooo:rsid="02a23c8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161</text:span>/201<text:span text:style-name="T26">6</text:span><text:tab/> <text:s text:c="41"/></text:p>
      <text:p text:style-name="P15">Novo Hamburgo,<text:span text:style-name="T25"> 3 de março de 2016.</text:span></text:p>
      <text:p text:style-name="P17"/>
      <text:p text:style-name="P13"/>
      <text:p text:style-name="P34">Ao Senhor</text:p>
      <text:p text:style-name="P35">Jailson Barbora e Diretoria</text:p>
      <text:p text:style-name="P34">Sociedade Cruzeiro do Sul</text:p>
      <text:p text:style-name="P34">Rua Osvaldo Cruz, 96</text:p>
      <text:p text:style-name="P34">Bairro Primavera</text:p>
      <text:p text:style-name="P34">Novo Hamburgo – RS</text:p>
      <text:p text:style-name="P34">93340-000</text:p>
      <text:p text:style-name="P11"/>
      <text:p text:style-name="P21"><text:s/></text:p>
      <text:p text:style-name="P20">Assunto: <text:span text:style-name="T27">Requerimento de Congratulações.</text:span></text:p>
      <text:p text:style-name="P19"/>
      <text:p text:style-name="P19"/>
      <text:p text:style-name="P18"/>
      <text:p text:style-name="P12"/>
      <text:p text:style-name="P28">Senhor,</text:p>
      <text:p text:style-name="P29"/>
      <text:p text:style-name="P36"><text:span text:style-name="T2">É com satisfação que e</text:span><text:span text:style-name="T7">ncaminhamos cópia do Requerimento nº </text:span><text:span text:style-name="T8">2</text:span><text:span text:style-name="T6">1</text:span><text:span text:style-name="T9">4</text:span><text:span text:style-name="T10">/2016,</text:span><text:span text:style-name="T7"> de autoria do vereador</text:span><text:span text:style-name="T6"> </text:span><text:span text:style-name="T9">Gerson Peteffi</text:span><text:span text:style-name="T11">,</text:span><text:span text:style-name="T7"> </text:span><text:span text:style-name="T5">que </text:span><text:span text:style-name="T12">r</text:span><text:span text:style-name="T5">equer</text:span><text:span text:style-name="T32"> </text:span><text:span text:style-name="T33">Congratulações </text:span><text:span text:style-name="T32">à Sociedade Cruzeiro do Sul, do Bairro Primavera, pel</text:span><text:span text:style-name="T36">a conquista do</text:span><text:span text:style-name="T32"> Vice-Campeonato do Carnaval de Novo Hamburgo 2016.</text:span></text:p>
      <text:p text:style-name="P31"/>
      <text:p text:style-name="P32"><text:span text:style-name="T2">Na oportunidade, </text:span><text:span text:style-name="T6">externamos</text:span><text:span text:style-name="T2"> congratulações</text:span><text:span text:style-name="T3">,</text:span><text:span text:style-name="T4"> </text:span><text:span text:style-name="T2">em nome desta Casa Legislativa.</text:span></text:p>
      <text:p text:style-name="P30"/>
      <text:p text:style-name="P30">Atenciosas saudações.</text:p>
      <text:p text:style-name="P7"><text:s text:c="12"/></text:p>
      <text:p text:style-name="P25"/>
      <text:p text:style-name="P26"><text:s text:c="105"/>ROGER CORRÊA, <text:s text:c="55"/></text:p>
      <text:p text:style-name="P27">Vice-Presidente, no exercício do <text:s text:c="6"/></text:p>
      <text:p text:style-name="P24"><text:span text:style-name="T30"><text:s/>cargo de Presidente.</text:span> <text:s text:c="15"/></text:p>
      <text:p text:style-name="P23"><text:s text:c="92"/>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3T17:52:30.299259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160" meta:character-count="1354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