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9cd135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cd135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cd135" officeooo:paragraph-rsid="029cd135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34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e7429" officeooo:paragraph-rsid="029e7429"/>
    </style:style>
    <style:style style:name="P35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e7429" officeooo:paragraph-rsid="029e7429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9e74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9e7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cd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ce7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9e74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944bd7"/>
    </style:style>
    <style:style style:name="T19" style:family="text">
      <style:text-properties officeooo:rsid="02961474"/>
    </style:style>
    <style:style style:name="T20" style:family="text">
      <style:text-properties officeooo:rsid="0297a59d"/>
    </style:style>
    <style:style style:name="T21" style:family="text">
      <style:text-properties officeooo:rsid="029b027e"/>
    </style:style>
    <style:style style:name="T22" style:family="text">
      <style:text-properties officeooo:rsid="029c31cd"/>
    </style:style>
    <style:style style:name="T23" style:family="text">
      <style:text-properties officeooo:rsid="029cd135"/>
    </style:style>
    <style:style style:name="T24" style:family="text">
      <style:text-properties officeooo:rsid="029e742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1">160</text:span>/201<text:span text:style-name="T19">6</text:span><text:tab/> <text:s text:c="41"/></text:p>
      <text:p text:style-name="P16">Novo Hamburgo,<text:span text:style-name="T18"> 3 de março de 2016.</text:span></text:p>
      <text:p text:style-name="P18"/>
      <text:p text:style-name="P14"/>
      <text:p text:style-name="P34">Ao Senhor</text:p>
      <text:p text:style-name="P35">Daniel Barbosa</text:p>
      <text:p text:style-name="P35">Presidente da Escola de Samba Portela do Sul </text:p>
      <text:p text:style-name="P17">Rua <text:span text:style-name="T24">Fernando de Noronha, 854</text:span></text:p>
      <text:p text:style-name="P17">Bairro <text:span text:style-name="T24">Guarani</text:span></text:p>
      <text:p text:style-name="P10"><text:span text:style-name="T18">Novo Hamburgo – </text:span>RS</text:p>
      <text:p text:style-name="P11">93<text:span text:style-name="T24">520-160</text:span></text:p>
      <text:p text:style-name="P12"/>
      <text:p text:style-name="P22"><text:s/></text:p>
      <text:p text:style-name="P21">Assunto: <text:span text:style-name="T20">Requerimento de Congratulações.</text:span></text:p>
      <text:p text:style-name="P20"/>
      <text:p text:style-name="P20"/>
      <text:p text:style-name="P19"/>
      <text:p text:style-name="P13"/>
      <text:p text:style-name="P29">Senhor <text:span text:style-name="T24">Presidente</text:span>,</text:p>
      <text:p text:style-name="P30"/>
      <text:p text:style-name="P36"><text:span text:style-name="T7">É com satisfação que e</text:span><text:span text:style-name="T8">ncaminhamos cópia do Requerimento nº </text:span><text:span text:style-name="T9">2</text:span><text:span text:style-name="T17">13</text:span><text:span text:style-name="T11">/2016,</text:span><text:span text:style-name="T8"> de autoria do</text:span><text:span text:style-name="T16">s</text:span><text:span text:style-name="T8"> vereador</text:span><text:span text:style-name="T16">es</text:span><text:span text:style-name="T8"> </text:span><text:span text:style-name="T17">Enio Brizola e desta Presidência</text:span><text:span text:style-name="T13">,</text:span><text:span text:style-name="T8"> </text:span><text:span text:style-name="T14">que </text:span><text:span text:style-name="T15">r</text:span><text:span text:style-name="T14">equer</text:span><text:span text:style-name="T16">em</text:span> <text:span text:style-name="T24">Congratulações à Escola de Samba Portela do Sul, pelo Título de Campeã do Carnaval Hamburguense de 2016.</text:span></text:p>
      <text:p text:style-name="P32"/>
      <text:p text:style-name="P33"><text:span text:style-name="T2">Na oportunidade, </text:span><text:span text:style-name="T6">externamos</text:span><text:span text:style-name="T2"> congratulações</text:span><text:span text:style-name="T3">,</text:span><text:span text:style-name="T4"> </text:span><text:span text:style-name="T2">em nome desta Casa Legislativa.</text:span></text:p>
      <text:p text:style-name="P31"/>
      <text:p text:style-name="P31">Atenciosas saudações.</text:p>
      <text:p text:style-name="P7"><text:s text:c="12"/></text:p>
      <text:p text:style-name="P26"/>
      <text:p text:style-name="P27"><text:s text:c="105"/>ROGER CORRÊA, <text:s text:c="55"/></text:p>
      <text:p text:style-name="P28">Vice-Presidente, no exercício do <text:s text:c="6"/></text:p>
      <text:p text:style-name="P25"><text:span text:style-name="T23"><text:s/>cargo de Presidente.</text:span> <text:s text:c="15"/></text:p>
      <text:p text:style-name="P24"><text:s text:c="92"/></text:p>
      <text:p text:style-name="P2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2T14:46:35.8049747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165" meta:character-count="137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