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9cd135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9cd135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cd135" officeooo:paragraph-rsid="029cd13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95f73b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0d5c5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7f8220"/>
    </style:style>
    <style:style style:name="P31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normal" officeooo:rsid="0297a59d" officeooo:paragraph-rsid="029ea590" style:font-weight-asian="normal" style:font-weight-complex="normal"/>
    </style:style>
    <style:style style:name="P32" style:family="paragraph" style:parent-style-name="Standard">
      <style:paragraph-properties fo:margin-top="0cm" fo:margin-bottom="0cm" loext:contextual-spacing="false" style:text-autospace="none"/>
      <style:text-properties style:font-name="Nimbus Roman No9 L" fo:font-weight="bold" officeooo:rsid="029ea590" officeooo:paragraph-rsid="029ea590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style:text-autospace="none"/>
      <style:text-properties style:font-name="Nimbus Roman No9 L" officeooo:rsid="029ea590" officeooo:paragraph-rsid="029ea590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0217e" style:font-weight-asian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ea590" officeooo:paragraph-rsid="029ea5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29ea5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9c31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29cd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97a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9ce7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29ea5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04e7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0e730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2944bd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officeooo:rsid="02944bd7"/>
    </style:style>
    <style:style style:name="T22" style:family="text">
      <style:text-properties officeooo:rsid="02961474"/>
    </style:style>
    <style:style style:name="T23" style:family="text">
      <style:text-properties officeooo:rsid="0297a59d"/>
    </style:style>
    <style:style style:name="T24" style:family="text">
      <style:text-properties officeooo:rsid="029b027e"/>
    </style:style>
    <style:style style:name="T25" style:family="text">
      <style:text-properties officeooo:rsid="029c31cd"/>
    </style:style>
    <style:style style:name="T26" style:family="text">
      <style:text-properties officeooo:rsid="029cd135"/>
    </style:style>
    <style:style style:name="T27" style:family="text">
      <style:text-properties officeooo:rsid="029ea59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4">164</text:span>/201<text:span text:style-name="T22">6</text:span><text:tab/> <text:s text:c="41"/></text:p>
      <text:p text:style-name="P14">Novo Hamburgo,<text:span text:style-name="T21"> 8 de março de 2016.</text:span></text:p>
      <text:p text:style-name="P15"/>
      <text:p text:style-name="P12"/>
      <text:p text:style-name="P33">À Direção</text:p>
      <text:p text:style-name="P32">Serviço Nacional de Aprendizagem Industrial - SENAI</text:p>
      <text:p text:style-name="P31"><text:span text:style-name="T27">Avenida Pedro Adams Filho, 6338 </text:span></text:p>
      <text:p text:style-name="P31"><text:span text:style-name="T27">Bairro Operário </text:span></text:p>
      <text:p text:style-name="P34"><text:span text:style-name="T20">Novo Hamburgo – </text:span><text:span text:style-name="T19">RS</text:span></text:p>
      <text:p text:style-name="P35">93310-003</text:p>
      <text:p text:style-name="P10"/>
      <text:p text:style-name="P19"><text:s/></text:p>
      <text:p text:style-name="P18">Assunto: <text:span text:style-name="T23">Requerimento de Congratulações.</text:span></text:p>
      <text:p text:style-name="P17"/>
      <text:p text:style-name="P17"/>
      <text:p text:style-name="P16"/>
      <text:p text:style-name="P11"/>
      <text:p text:style-name="P26">Senhor<text:span text:style-name="T27">es</text:span>,</text:p>
      <text:p text:style-name="P27"/>
      <text:p text:style-name="P36"><text:span text:style-name="T6">É com satisfação que e</text:span><text:span text:style-name="T7">ncaminhamos cópia do Requerimento nº </text:span><text:span text:style-name="T8">2</text:span><text:span text:style-name="T9">5</text:span><text:span text:style-name="T16">9</text:span><text:span text:style-name="T10">/2016,</text:span><text:span text:style-name="T7"> de autoria do vereador</text:span><text:span text:style-name="T15"> </text:span><text:span text:style-name="T16">Enio Brizola</text:span><text:span text:style-name="T12">,</text:span><text:span text:style-name="T7"> </text:span><text:span text:style-name="T13">que </text:span><text:span text:style-name="T14">r</text:span><text:span text:style-name="T13">equer </text:span><text:span text:style-name="T17">C</text:span><text:span text:style-name="T13">ongratulações </text:span><text:span text:style-name="T18">ao Centro Tecnológico do Calçado – SENAI de Novo Hamburgo pela retomada do Curso Técnico em Calçado</text:span><text:span text:style-name="T13">.</text:span></text:p>
      <text:p text:style-name="P29"/>
      <text:p text:style-name="P30"><text:span text:style-name="T2">Na oportunidade, </text:span><text:span text:style-name="T5">manifestamos</text:span><text:span text:style-name="T2"> congratulações</text:span><text:span text:style-name="T3">,</text:span><text:span text:style-name="T4"> </text:span><text:span text:style-name="T2">em nome desta Casa Legislativa.</text:span></text:p>
      <text:p text:style-name="P28"/>
      <text:p text:style-name="P28">Atenciosas saudações.</text:p>
      <text:p text:style-name="P7"><text:s text:c="12"/></text:p>
      <text:p text:style-name="P23"/>
      <text:p text:style-name="P24"><text:s text:c="105"/>ROGER CORRÊA, <text:s text:c="55"/></text:p>
      <text:p text:style-name="P25">Vice-Presidente, no exercício do <text:s text:c="6"/></text:p>
      <text:p text:style-name="P22"><text:span text:style-name="T26"><text:s/>cargo de Presidente.</text:span> <text:s text:c="15"/></text:p>
      <text:p text:style-name="P21"><text:s text:c="92"/>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04T08:35:35.2599065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158" meta:character-count="1349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