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33c68f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26f1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33c68f" officeooo:paragraph-rsid="0033c68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33c68f" officeooo:paragraph-rsid="0033c68f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033c68f" officeooo:paragraph-rsid="0033c68f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34efe8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3244b7" officeooo:paragraph-rsid="0034efe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c36f06"/>
    </style:style>
    <style:style style:name="T5" style:family="text">
      <style:text-properties officeooo:rsid="01bd01e4"/>
    </style:style>
    <style:style style:name="T6" style:family="text">
      <style:text-properties officeooo:rsid="01b0be7c"/>
    </style:style>
    <style:style style:name="T7" style:family="text">
      <style:text-properties fo:font-weight="bold" officeooo:rsid="02956d21" style:font-weight-asian="bold" style:font-weight-complex="bold"/>
    </style:style>
    <style:style style:name="T8" style:family="text">
      <style:text-properties fo:font-weight="bold" officeooo:rsid="002b10a3" style:font-weight-asian="bold" style:font-weight-complex="bold"/>
    </style:style>
    <style:style style:name="T9" style:family="text">
      <style:text-properties officeooo:rsid="028bec12"/>
    </style:style>
    <style:style style:name="T10" style:family="text">
      <style:text-properties officeooo:rsid="022137b7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26f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3c6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71c142"/>
    </style:style>
    <style:style style:name="T19" style:family="text">
      <style:text-properties officeooo:rsid="027044c0"/>
    </style:style>
    <style:style style:name="T20" style:family="text">
      <style:text-properties officeooo:rsid="002fce9a"/>
    </style:style>
    <style:style style:name="T21" style:family="text">
      <style:text-properties officeooo:rsid="0031f78d"/>
    </style:style>
    <style:style style:name="T22" style:family="text">
      <style:text-properties officeooo:rsid="0033c68f"/>
    </style:style>
    <style:style style:name="T23" style:family="text">
      <style:text-properties officeooo:rsid="003244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1">166</text:span>/201<text:span text:style-name="T20">6</text:span><text:tab/><text:tab/> <text:s text:c="37"/></text:p>
      <text:p text:style-name="P11">Novo Hamburgo, <text:span text:style-name="T21">8 de março</text:span><text:span text:style-name="T3"> de 201</text:span><text:span text:style-name="T20">6</text:span>.</text:p>
      <text:p text:style-name="P17"/>
      <text:p text:style-name="P10"/>
      <text:p text:style-name="P26">À</text:p>
      <text:p text:style-name="P27">ABICALÇADOS</text:p>
      <text:p text:style-name="P26">Rua Júlio de Castilhos, 561</text:p>
      <text:p text:style-name="P26">Bairro Centro</text:p>
      <text:p text:style-name="P7"><text:span text:style-name="T4">Novo Hamburgo</text:span><text:span text:style-name="T5"> </text:span><text:span text:style-name="T6">- </text:span>RS</text:p>
      <text:p text:style-name="P28">93510-130</text:p>
      <text:p text:style-name="P15"/>
      <text:p text:style-name="P12"/>
      <text:p text:style-name="P13"/>
      <text:p text:style-name="P12"><text:span text:style-name="T2">Assunto:</text:span><text:span text:style-name="T7"> </text:span><text:span text:style-name="T8">R</text:span><text:span text:style-name="T7">equerimento de congratulações.</text:span></text:p>
      <text:p text:style-name="P12"/>
      <text:p text:style-name="P14"/>
      <text:p text:style-name="P18"/>
      <text:p text:style-name="P19"><text:span text:style-name="T9">Senhor</text:span><text:span text:style-name="T22">es</text:span><text:span text:style-name="T10">:</text:span> </text:p>
      <text:p text:style-name="P19"/>
      <text:p text:style-name="P22"><text:span text:style-name="T11">É com satisfação que e</text:span><text:span text:style-name="T12">ncaminhamos cópia do Requerimento nº </text:span><text:span text:style-name="T17">258</text:span><text:span text:style-name="T12">/201</text:span><text:span text:style-name="T15">6</text:span><text:span text:style-name="T12">, de autoria do vereador </text:span><text:span text:style-name="T16">Enio Brizola</text:span><text:span text:style-name="T13">,</text:span><text:span text:style-name="T12"> que “</text:span><text:span text:style-name="T16">Requer Voto de Congratulações à Associação Brasileira das Indústrias de Calçados - ABICALÇADOS pela importante contribuição nas negociação da extensão do direito ANTIDUPING por mais cinco anos contra o calçado chinês”.</text:span></text:p>
      <text:p text:style-name="P23"/>
      <text:p text:style-name="P21"><text:span text:style-name="T11">Na oportunidade, externamos congratulações</text:span><text:span text:style-name="T14">,</text:span><text:span text:style-name="T11"> em nome desta Casa Legislativa.</text:span></text:p>
      <text:p text:style-name="P20"/>
      <text:p text:style-name="P20">Atenciosas saudações.</text:p>
      <text:p text:style-name="P19"><text:s text:c="12"/></text:p>
      <text:p text:style-name="P24"/>
      <text:p text:style-name="P29"><text:span text:style-name="T18"><text:s text:c="102"/></text:span><text:span text:style-name="T23">ROGER CORRÊA</text:span> <text:s text:c="131"/></text:p>
      <text:p text:style-name="P30"><text:s text:c="105"/>Vice-Presidente,</text:p>
      <text:p text:style-name="P29"><text:span text:style-name="T23"><text:s text:c="89"/>no exercício do cargo de </text:span><text:span text:style-name="T19">Presidente.</text:span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67" meta:character-count="15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