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aebff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aebff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22aeb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b965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b965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2aebff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bold" officeooo:rsid="022aebf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2aeb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2aebf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956d21"/>
    </style:style>
    <style:style style:name="T22" style:family="text">
      <style:text-properties officeooo:rsid="029c9225"/>
    </style:style>
    <style:style style:name="T23" style:family="text">
      <style:text-properties officeooo:rsid="026e2786"/>
    </style:style>
    <style:style style:name="T24" style:family="text">
      <style:text-properties officeooo:rsid="0299d4c6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299d4c6" style:font-weight-asian="bold" style:font-weight-complex="bold"/>
    </style:style>
    <style:style style:name="T27" style:family="text">
      <style:text-properties fo:font-weight="bold" officeooo:rsid="0221b75a" style:font-weight-asian="bold" style:font-weight-complex="bold"/>
    </style:style>
    <style:style style:name="T28" style:family="text">
      <style:text-properties officeooo:rsid="022137b7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22387bc"/>
    </style:style>
    <style:style style:name="T32" style:family="text">
      <style:text-properties officeooo:rsid="0227a48c"/>
    </style:style>
    <style:style style:name="T33" style:family="text">
      <style:text-properties officeooo:rsid="02286c06"/>
    </style:style>
    <style:style style:name="T34" style:family="text">
      <style:text-properties officeooo:rsid="022aebff"/>
    </style:style>
    <style:style style:name="T35" style:family="text">
      <style:text-properties officeooo:rsid="003244b7"/>
    </style:style>
    <style:style style:name="T36" style:family="text">
      <style:text-properties officeooo:rsid="022b96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4">171</text:span>/201<text:span text:style-name="T32">6</text:span><text:tab/><text:tab/> <text:s text:c="37"/></text:p>
      <text:p text:style-name="P17"/>
      <text:p text:style-name="P17">Novo Hamburgo, <text:span text:style-name="T34">8</text:span><text:span text:style-name="T31"> de </text:span><text:span text:style-name="T34">março</text:span><text:span text:style-name="T23"> de 201</text:span><text:span text:style-name="T33">6</text:span>.</text:p>
      <text:p text:style-name="P18"/>
      <text:p text:style-name="P22"/>
      <text:p text:style-name="P22"/>
      <text:p text:style-name="P30"><text:span text:style-name="T36">Aos Familiares</text:span></text:p>
      <text:p text:style-name="P28"><text:span text:style-name="T6">Senhora Neusa Thereza Terra</text:span></text:p>
      <text:p text:style-name="P14"><text:span text:style-name="T3">Novo Hamburgo –</text:span><text:span text:style-name="T4"> </text:span><text:span text:style-name="T2">RS </text:span></text:p>
      <text:p text:style-name="P15"/>
      <text:p text:style-name="P19"/>
      <text:p text:style-name="P20"/>
      <text:p text:style-name="P19"><text:span text:style-name="T21">Assunto:</text:span><text:span text:style-name="T25"> </text:span><text:span text:style-name="T27">R</text:span><text:span text:style-name="T25">equerimento de </text:span><text:span text:style-name="T26">pesar</text:span><text:span text:style-name="T25">.</text:span></text:p>
      <text:p text:style-name="P19"/>
      <text:p text:style-name="P21"/>
      <text:p text:style-name="P7"/>
      <text:p text:style-name="P8"><text:span text:style-name="T24">Senhores Familiares</text:span><text:span text:style-name="T28">,</text:span> </text:p>
      <text:p text:style-name="P8"/>
      <text:p text:style-name="P25"><text:span text:style-name="T7">E</text:span><text:span text:style-name="T8">ncaminhamos cópia do Requerimento nº </text:span><text:span text:style-name="T17">273</text:span><text:span text:style-name="T8">/201</text:span><text:span text:style-name="T16">6</text:span><text:span text:style-name="T8">, de autoria do vereador </text:span><text:span text:style-name="T17">Issur Koch</text:span><text:span text:style-name="T10">,</text:span><text:span text:style-name="T8"> que </text:span><text:span text:style-name="T11">r</text:span><text:span text:style-name="T12">equer </text:span><text:span text:style-name="T20">Voto de Pesar pelo falecimento da Senhora Neusa Thereza Terra.</text:span></text:p>
      <text:p text:style-name="P10"/>
      <text:p text:style-name="P11"><text:span text:style-name="T13">Na oportunidade, </text:span><text:span text:style-name="T7">manifestamos</text:span><text:span text:style-name="T13"> con</text:span><text:span text:style-name="T7">dolências</text:span><text:span text:style-name="T14"> </text:span><text:span text:style-name="T7">pela lamentável perda,</text:span><text:span text:style-name="T13"> em nome desta Casa Legislativa.</text:span></text:p>
      <text:p text:style-name="P9"/>
      <text:p text:style-name="P9">Atenciosas saudações.</text:p>
      <text:p text:style-name="P8"><text:s text:c="12"/></text:p>
      <text:p text:style-name="P23"/>
      <text:p text:style-name="P26"><text:span text:style-name="T29"><text:s text:c="103"/></text:span><text:span text:style-name="T35">ROGER CORRÊA</text:span> <text:s text:c="131"/></text:p>
      <text:p text:style-name="P27"><text:s text:c="105"/>Vice-Presidente,</text:p>
      <text:p text:style-name="P26"><text:span text:style-name="T35"><text:s text:c="89"/>no exercício do cargo de </text:span><text:span text:style-name="T30">Presidente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