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92f7dc" officeooo:paragraph-rsid="0033c68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ab550" officeooo:paragraph-rsid="003ab55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039bc7d" officeooo:paragraph-rsid="0039bc7d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33c68f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eab1f" officeooo:paragraph-rsid="003eab1f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03eab1f" officeooo:paragraph-rsid="003eab1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40036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419ddf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3cbf74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3cbf74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3244b7" officeooo:paragraph-rsid="003cbf74" style:font-size-asian="12pt" style:font-size-complex="12pt"/>
    </style:style>
    <style:style style:name="P30" style:family="paragraph" style:parent-style-name="Standard" style:master-page-name="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3cbf74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2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af761a" officeooo:paragraph-rsid="003cbf74" style:font-size-asian="12pt" style:font-weight-asian="normal" style:font-name-complex="Arial" style:font-size-complex="12pt" style:font-weight-complex="normal"/>
    </style:style>
    <style:style style:name="P3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4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26f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3c6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49d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ab5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language="pt" fo:country="BR" fo:font-style="normal" fo:font-weight="normal" officeooo:rsid="020d5c5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language="pt" fo:country="BR" fo:font-style="normal" fo:font-weight="normal" officeooo:rsid="0248a8a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33c6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349d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3ab5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326f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3ca81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3eab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33c6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3ca81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3eab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3ab5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" fo:font-size="12pt" fo:language="pt" fo:country="BR" fo:font-style="normal" fo:font-weight="normal" officeooo:rsid="00326f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officeooo:rsid="0071c142"/>
    </style:style>
    <style:style style:name="T39" style:family="text">
      <style:text-properties officeooo:rsid="027044c0"/>
    </style:style>
    <style:style style:name="T40" style:family="text">
      <style:text-properties officeooo:rsid="002fce9a"/>
    </style:style>
    <style:style style:name="T41" style:family="text">
      <style:text-properties officeooo:rsid="0031f78d"/>
    </style:style>
    <style:style style:name="T42" style:family="text">
      <style:text-properties officeooo:rsid="0033c68f"/>
    </style:style>
    <style:style style:name="T43" style:family="text">
      <style:text-properties officeooo:rsid="003ab550"/>
    </style:style>
    <style:style style:name="T44" style:family="text">
      <style:text-properties officeooo:rsid="003244b7"/>
    </style:style>
    <style:style style:name="T45" style:family="text">
      <style:text-properties fo:font-size="12pt" fo:font-style="normal" fo:font-weight="normal" officeooo:rsid="01fd3975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officeooo:rsid="0071c142" style:font-size-asian="12pt" style:font-size-complex="12pt"/>
    </style:style>
    <style:style style:name="T47" style:family="text">
      <style:text-properties officeooo:rsid="003eab1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41">172</text:span>/201<text:span text:style-name="T40">6</text:span><text:tab/><text:tab/> <text:s text:c="37"/></text:p>
      <text:p text:style-name="P7">Novo Hamburgo, <text:span text:style-name="T41">8 de março de 2016</text:span>.</text:p>
      <text:p text:style-name="P17"/>
      <text:p text:style-name="P8"/>
      <text:p text:style-name="P10">Ao <text:span text:style-name="T47">Atleta</text:span></text:p>
      <text:p text:style-name="P18">Murilo Major</text:p>
      <text:p text:style-name="P20">Rua Quatro, 120</text:p>
      <text:p text:style-name="P9"><text:span text:style-name="T42">Bairro Canudos</text:span></text:p>
      <text:p text:style-name="P19"><text:span text:style-name="T3">Novo Hamburgo - </text:span>RS</text:p>
      <text:p text:style-name="P11">93<text:span text:style-name="T47">544-180</text:span></text:p>
      <text:p text:style-name="P12"/>
      <text:p text:style-name="P13"/>
      <text:p text:style-name="P14"/>
      <text:p text:style-name="P13"><text:span text:style-name="T2">Assunto:</text:span><text:span text:style-name="T4"> </text:span><text:span text:style-name="T5">R</text:span><text:span text:style-name="T4">equerimento de congratulações.</text:span></text:p>
      <text:p text:style-name="P13"/>
      <text:p text:style-name="P15"/>
      <text:p text:style-name="P21"/>
      <text:p text:style-name="P22"><text:span text:style-name="T47">Prezado Murilo,</text:span> </text:p>
      <text:p text:style-name="P22"/>
      <text:p text:style-name="P24"><text:span text:style-name="T18">É com satisfação que e</text:span><text:span text:style-name="T19">ncaminhamos cópia do Requerimento nº </text:span><text:span text:style-name="T20">2</text:span><text:span text:style-name="T27">7</text:span><text:span text:style-name="T28">2</text:span><text:span text:style-name="T19">/201</text:span><text:span text:style-name="T22">6</text:span><text:span text:style-name="T19">, de autoria do vereador </text:span><text:span text:style-name="T23">Raul Cassel</text:span><text:span text:style-name="T24">,</text:span><text:span text:style-name="T19"> que “</text:span>Requer Voto de Congratulações ao estudante Murilo Major, da Escola Estadual de Ensino Fundamental Francisco Xavier Kunst, pela conquista de três medalhas de ouro no Circuito Paralímpico Loterias Caixa 2016.<text:span text:style-name="T25">”.</text:span></text:p>
      <text:p text:style-name="P26"/>
      <text:p text:style-name="P23"><text:span text:style-name="T18">Na oportunidade, externamos congratulações</text:span><text:span text:style-name="T26">,</text:span><text:span text:style-name="T18"> em nome desta Casa Legislativa.</text:span></text:p>
      <text:p text:style-name="P23"/>
      <text:p text:style-name="P25">Atenciosas saudações.<text:span text:style-name="T45"> <text:s/></text:span></text:p>
      <text:p text:style-name="P25"><text:span text:style-name="T46"><text:s text:c="99"/></text:span></text:p>
      <text:p text:style-name="P27"><text:s text:c="21"/></text:p>
      <text:p text:style-name="P32"/>
      <text:p text:style-name="P30"><text:span text:style-name="T38"><text:s text:c="102"/>ROGER CORRÊA</text:span> <text:s text:c="131"/></text:p>
      <text:p text:style-name="P29"><text:s text:c="105"/>Vice-Presidente, </text:p>
      <text:p text:style-name="P28"><text:span text:style-name="T44"><text:s text:c="89"/>no exercício do cargo de Presidente.</text:span></text:p>
      <text:p text:style-name="P31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3-04T09:16:54</meta:print-date>
    <meta:document-statistic meta:table-count="0" meta:image-count="1" meta:object-count="0" meta:page-count="1" meta:paragraph-count="23" meta:word-count="165" meta:character-count="1639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