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33c68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33c68f"/>
    </style:style>
    <style:style style:name="P16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3b2c11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3244b7" officeooo:paragraph-rsid="003b2c11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33c68f" officeooo:paragraph-rsid="003f95d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style="normal" fo:font-weight="bold" officeooo:rsid="0033c68f" officeooo:paragraph-rsid="003f95d9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039bc7d" officeooo:paragraph-rsid="0039bc7d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2f7dc" officeooo:paragraph-rsid="003f95d9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3f95d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7044c0" officeooo:paragraph-rsid="003b2c11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4193b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1c36f06"/>
    </style:style>
    <style:style style:name="T5" style:family="text">
      <style:text-properties officeooo:rsid="01bd01e4"/>
    </style:style>
    <style:style style:name="T6" style:family="text">
      <style:text-properties officeooo:rsid="01b0be7c"/>
    </style:style>
    <style:style style:name="T7" style:family="text">
      <style:text-properties fo:font-weight="bold" officeooo:rsid="02956d21" style:font-weight-asian="bold" style:font-weight-complex="bold"/>
    </style:style>
    <style:style style:name="T8" style:family="text">
      <style:text-properties fo:font-weight="bold" officeooo:rsid="002b10a3" style:font-weight-asian="bold" style:font-weight-complex="bold"/>
    </style:style>
    <style:style style:name="T9" style:family="text">
      <style:text-properties officeooo:rsid="028bec12"/>
    </style:style>
    <style:style style:name="T10" style:family="text">
      <style:text-properties officeooo:rsid="022137b7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326f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33c68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349d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3e547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06d6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4193b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349d4a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4193b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language="pt" fo:country="BR" officeooo:rsid="00349d4a" style:font-name-asian="Calibri" style:language-asian="pt" style:country-asian="BR" style:font-name-complex="Arial1" style:language-complex="pt" style:country-complex="BR"/>
    </style:style>
    <style:style style:name="T25" style:family="text">
      <style:text-properties officeooo:rsid="0071c142"/>
    </style:style>
    <style:style style:name="T26" style:family="text">
      <style:text-properties officeooo:rsid="027044c0"/>
    </style:style>
    <style:style style:name="T27" style:family="text">
      <style:text-properties officeooo:rsid="002fce9a"/>
    </style:style>
    <style:style style:name="T28" style:family="text">
      <style:text-properties officeooo:rsid="0031f78d"/>
    </style:style>
    <style:style style:name="T29" style:family="text">
      <style:text-properties officeooo:rsid="0033c68f"/>
    </style:style>
    <style:style style:name="T30" style:family="text">
      <style:text-properties officeooo:rsid="00349d4a"/>
    </style:style>
    <style:style style:name="T31" style:family="text">
      <style:text-properties officeooo:rsid="00386237"/>
    </style:style>
    <style:style style:name="T32" style:family="text">
      <style:text-properties officeooo:rsid="003244b7"/>
    </style:style>
    <style:style style:name="T33" style:family="text">
      <style:text-properties officeooo:rsid="003e5471"/>
    </style:style>
    <style:style style:name="T34" style:family="text">
      <style:text-properties officeooo:rsid="003f95d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8">1</text:span><text:span text:style-name="T33">76</text:span>/201<text:span text:style-name="T27">6</text:span><text:tab/><text:tab/> <text:s text:c="37"/></text:p>
      <text:p text:style-name="P10">Novo Hamburgo, <text:span text:style-name="T28">8 de março</text:span><text:span text:style-name="T3"> de 201</text:span><text:span text:style-name="T27">6</text:span>.</text:p>
      <text:p text:style-name="P17"/>
      <text:p text:style-name="P9"/>
      <text:p text:style-name="P27">À <text:span text:style-name="T34">A</text:span><text:span text:style-name="T24">rtista </text:span></text:p>
      <text:p text:style-name="P28"><text:span text:style-name="T24">Nanda Valim</text:span></text:p>
      <text:p text:style-name="P30"><text:span text:style-name="T34">Rua Humberto de Campos, 104</text:span></text:p>
      <text:p text:style-name="P30"><text:span text:style-name="T34">Bairro Floresta</text:span></text:p>
      <text:p text:style-name="P31"><text:span text:style-name="T34">Estância Velha</text:span><text:span text:style-name="T5"> –</text:span><text:span text:style-name="T6"> </text:span>RS</text:p>
      <text:p text:style-name="P32"><text:span text:style-name="T34">93600-000</text:span></text:p>
      <text:p text:style-name="P29"/>
      <text:p text:style-name="P15"/>
      <text:p text:style-name="P12"/>
      <text:p text:style-name="P13"/>
      <text:p text:style-name="P12"><text:span text:style-name="T2">Assunto:</text:span><text:span text:style-name="T7"> </text:span><text:span text:style-name="T8">R</text:span><text:span text:style-name="T7">equerimento de congratulações.</text:span></text:p>
      <text:p text:style-name="P12"/>
      <text:p text:style-name="P14"/>
      <text:p text:style-name="P18"/>
      <text:p text:style-name="P19"><text:span text:style-name="T34">Prezada Nanda</text:span><text:span text:style-name="T10">:</text:span> </text:p>
      <text:p text:style-name="P19"/>
      <text:p text:style-name="P34"><text:span text:style-name="T11">É com satisfação que e</text:span><text:span text:style-name="T12">ncaminhamos cópia do Requerimento nº </text:span><text:span text:style-name="T17">2</text:span><text:span text:style-name="T19">77</text:span><text:span text:style-name="T12">/201</text:span><text:span text:style-name="T15">6</text:span><text:span text:style-name="T12">, de autoria do vereador </text:span><text:span text:style-name="T19">Issur Koch</text:span><text:span text:style-name="T13">,</text:span><text:span text:style-name="T12"> que </text:span><text:span text:style-name="T21">r</text:span><text:span text:style-name="T18">equer </text:span><text:span text:style-name="T20">V</text:span><text:span text:style-name="T18">oto de </text:span><text:span text:style-name="T20">C</text:span><text:span text:style-name="T18">ongratulações </text:span><text:span text:style-name="T21">por sua apresentação na Escola </text:span><text:span text:style-name="T23">Keli Meise Machado</text:span><text:span text:style-name="T16">.</text:span></text:p>
      <text:p text:style-name="P22"/>
      <text:p text:style-name="P21"><text:span text:style-name="T11">Na oportunidade, externamos congratulações</text:span><text:span text:style-name="T14">,</text:span><text:span text:style-name="T11"> em nome desta Casa Legislativa.</text:span></text:p>
      <text:p text:style-name="P20"/>
      <text:p text:style-name="P20">Atenciosas saudações.</text:p>
      <text:p text:style-name="P19"><text:s text:c="12"/></text:p>
      <text:p text:style-name="P23"/>
      <text:p text:style-name="P24"><text:span text:style-name="T25"><text:s text:c="103"/></text:span><text:span text:style-name="T32">ROGER CORRÊA</text:span> <text:s text:c="131"/></text:p>
      <text:p text:style-name="P25"><text:s text:c="105"/>Vice-Presidente,</text:p>
      <text:p text:style-name="P24"><text:span text:style-name="T32"><text:s text:c="89"/>no exercício do cargo de </text:span><text:span text:style-name="T26">Presidente.</text:span></text:p>
      <text:p text:style-name="P33"/>
      <text:p text:style-name="P26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3-04T09:55:29</meta:print-date>
    <meta:document-statistic meta:table-count="0" meta:image-count="1" meta:object-count="0" meta:page-count="1" meta:paragraph-count="22" meta:word-count="150" meta:character-count="14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