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2e7bd" officeooo:paragraph-rsid="0232e7bd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2e7bd" officeooo:paragraph-rsid="0232e7b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2e903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.101cm" loext:contextual-spacing="false" fo:text-align="start" style:justify-single-word="false" fo:text-indent="2.499cm" style:auto-text-indent="false" style:page-number="auto"/>
      <style:text-properties style:font-name="Nimbus Roman No9 L" fo:font-size="12pt" officeooo:rsid="0040ff3c" officeooo:paragraph-rsid="0233024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01cm" loext:contextual-spacing="false" fo:text-indent="2.499cm" style:auto-text-indent="false"/>
      <style:text-properties style:font-name="Nimbus Roman No9 L" fo:font-size="12pt" officeooo:rsid="000c862a" officeooo:paragraph-rsid="0233024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font-name="Nimbus Roman No9 L" fo:font-size="12pt" officeooo:paragraph-rsid="0233024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font-name="Nimbus Roman No9 L" officeooo:paragraph-rsid="02330244"/>
    </style:style>
    <style:style style:name="P2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 style:text-autospace="none"/>
      <style:text-properties style:font-name="Nimbus Roman No9 L" fo:font-size="12pt" officeooo:paragraph-rsid="02330244" style:font-size-asian="12pt" style:font-size-complex="12pt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6cm" style:auto-text-indent="false"/>
      <style:text-properties style:font-name="Nimbus Roman No9 L" fo:font-size="12pt" officeooo:paragraph-rsid="0233024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cc42" style:font-weight-asian="normal" style:font-weight-complex="normal"/>
    </style:style>
    <style:style style:name="T3" style:family="text">
      <style:text-properties officeooo:rsid="022cea27"/>
    </style:style>
    <style:style style:name="T4" style:family="text">
      <style:text-properties officeooo:rsid="022e903b"/>
    </style:style>
    <style:style style:name="T5" style:family="text">
      <style:text-properties officeooo:rsid="027542a6"/>
    </style:style>
    <style:style style:name="T6" style:family="text">
      <style:text-properties fo:font-weight="bold" officeooo:rsid="02330244" style:font-weight-asian="bold" style:font-weight-complex="bold"/>
    </style:style>
    <style:style style:name="T7" style:family="text">
      <style:text-properties fo:font-weight="bold" officeooo:rsid="004acc42"/>
    </style:style>
    <style:style style:name="T8" style:family="text">
      <style:text-properties fo:font-weight="bold" officeooo:rsid="004dcd42"/>
    </style:style>
    <style:style style:name="T9" style:family="text">
      <style:text-properties fo:font-weight="bold" officeooo:rsid="02330244"/>
    </style:style>
    <style:style style:name="T10" style:family="text">
      <style:text-properties officeooo:rsid="022ef084"/>
    </style:style>
    <style:style style:name="T11" style:family="text">
      <style:text-properties officeooo:rsid="0049e668"/>
    </style:style>
    <style:style style:name="T12" style:family="text">
      <style:text-properties officeooo:rsid="004acc4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4acc42" style:font-size-asian="12pt" style:font-size-complex="12pt"/>
    </style:style>
    <style:style style:name="T16" style:family="text">
      <style:text-properties fo:font-size="12pt" officeooo:rsid="003bad86" style:font-size-asian="12pt" style:font-size-complex="12pt"/>
    </style:style>
    <style:style style:name="T17" style:family="text">
      <style:text-properties fo:font-size="12pt" officeooo:rsid="02330244" style:font-size-asian="12pt" style:font-size-complex="12pt"/>
    </style:style>
    <style:style style:name="T18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officeooo:rsid="004acc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23302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23302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4acc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use-window-font-color="true" fo:font-size="12pt" fo:language="pt" fo:country="BR" fo:font-weight="normal" officeooo:rsid="004ac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ac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7be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bold" officeooo:rsid="0017be9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style:font-name="Nimbus Roman No9 L" fo:font-size="12pt" fo:language="pt" fo:country="BR" fo:font-style="normal" fo:font-weight="bold" officeooo:rsid="0233024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style:font-name="Nimbus Roman No9 L" fo:language="pt" fo:country="BR" fo:font-style="normal" fo:font-weight="bold" officeooo:rsid="0233024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2" style:family="text">
      <style:text-properties style:use-window-font-color="true" style:font-name="Nimbus Roman No9 L" fo:language="pt" fo:country="BR" fo:font-style="normal" fo:font-weight="normal" officeooo:rsid="0017be9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style:text-underline-style="none" officeooo:rsid="027542a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043ca7a"/>
    </style:style>
    <style:style style:name="T36" style:family="text">
      <style:text-properties officeooo:rsid="02330244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style:font-size-asian="12pt" style:font-size-complex="12pt"/>
    </style:style>
    <style:style style:name="T39" style:family="text">
      <style:text-properties style:font-name="Nimbus Roman No9 L" fo:font-size="12pt" officeooo:rsid="02330244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0">181</text:span>/201<text:span text:style-name="T3">6</text:span> <text:s text:c="4"/><text:tab/><text:tab/><text:tab/> <text:s text:c="17"/></text:p>
      <text:p text:style-name="P9">Novo Hamburgo, <text:s/><text:span text:style-name="T36">8 de março de 2016.</text:span></text:p>
      <text:p text:style-name="P12"/>
      <text:p text:style-name="P19"><text:span text:style-name="T33">A</text:span><text:span text:style-name="T34"> Sua Senhoria o Senhor</text:span></text:p>
      <text:p text:style-name="P17">Eduardo Gomes da Silva</text:p>
      <text:p text:style-name="P15">Coordenador de Políticas de Promoção da Igualdade Racial</text:p>
      <text:p text:style-name="P16">Centro Administrativo Leopoldo Petry</text:p>
      <text:p text:style-name="P16">Rua Guia Lopes, 4201 / 10º andar </text:p>
      <text:p text:style-name="P11">NOVO HAMBURGO – RS</text:p>
      <text:p text:style-name="P11"/>
      <text:p text:style-name="P11"/>
      <text:p text:style-name="P11"><text:span text:style-name="T4">Assunto: <text:s/></text:span><text:span text:style-name="T6">Convocação para comparecer na Sessão Ordinária de 9 de março de 2016</text:span></text:p>
      <text:p text:style-name="P10"/>
      <text:p text:style-name="P10"/>
      <text:p text:style-name="P10"/>
      <text:p text:style-name="P10"/>
      <text:p text:style-name="P20"/>
      <text:p text:style-name="P23">Senhor <text:span text:style-name="T36">Coordenador,</text:span></text:p>
      <text:p text:style-name="P24"/>
      <text:p text:style-name="P26"><text:span text:style-name="T13">Comunicamos que este Legislativo aprovou o Requerimento nº <text:s text:c="31"/></text:span><text:span text:style-name="T17">257/2016</text:span><text:span text:style-name="T13">, de autoria </text:span><text:span text:style-name="T18">do</text:span><text:span text:style-name="T21">s</text:span><text:span text:style-name="T18"> Vereador</text:span><text:span text:style-name="T21">es</text:span><text:span text:style-name="T18"> </text:span><text:span text:style-name="T19">Raul Cassel, </text:span>Gerson Peteffi<text:line-break/>Jorge Luz, Patrícia Beck,<text:span text:style-name="T36"> Issur Koch e Sergio Hanich</text:span><text:span text:style-name="T20">, </text:span><text:span text:style-name="T21">que “</text:span><text:span text:style-name="T30">Requerem que seja convocado o Senhor Eduardo Gomes da Silva, Coordenador de Políticas de Promoção da Igualdade Racial, </text:span><text:span text:style-name="T28">a fim de falar sobre seu pronunciamento quanto à apuração do resultado do Carnaval 2016.</text:span></text:p>
      <text:p text:style-name="P27"><text:span text:style-name="T35">Assim</text:span>, conv<text:span text:style-name="T12">oca</text:span>mos Vossa Senhoria para <text:s/><text:span text:style-name="T2">comparecer à Câmara Municipal, na </text:span><text:span text:style-name="T31"><text:s/>Sessão Ordinária do dia 09 de março de 2016</text:span><text:span text:style-name="T32">,</text:span><text:span text:style-name="T7"> às 1</text:span><text:span text:style-name="T9">4</text:span><text:span text:style-name="T7">h30.</text:span></text:p>
      <text:p text:style-name="P25"><text:span text:style-name="T11">Outrossim, solicitamos que, no momento de sua chegada, Vossa Senhoria <text:s/>identifique-se junto à Equipe de Cerimonial da Casa.</text:span></text:p>
      <text:p text:style-name="P28">Atenciosa<text:span text:style-name="T11">mente.</text:span></text:p>
      <text:p text:style-name="P22"/>
      <text:p text:style-name="P14">ROGER CORRÊA </text:p>
      <text:p text:style-name="P7"><text:s text:c="82"/>Vice-Presidente, no exercício </text:p>
      <text:p text:style-name="P7"><text:s text:c="87"/>do cargo de Presidente. <text:s text:c="5"/></text:p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8T13:30:42.3427458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33" meta:character-count="1676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