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2e62b6" officeooo:paragraph-rsid="022e62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paragraph-rsid="022aeb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paragraph-rsid="0220732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20732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956d21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aebff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22aeb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31daf4" officeooo:paragraph-rsid="0231da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8f54a" officeooo:paragraph-rsid="0238f54a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8f54a" officeooo:paragraph-rsid="0238f5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22aebf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227a4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22dc75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22ff2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23041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238f5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299d4c6" style:font-weight-asian="bold" style:font-weight-complex="bold"/>
    </style:style>
    <style:style style:name="T20" style:family="text">
      <style:text-properties fo:font-weight="bold" officeooo:rsid="0221b75a" style:font-weight-asian="bold" style:font-weight-complex="bold"/>
    </style:style>
    <style:style style:name="T21" style:family="text">
      <style:text-properties officeooo:rsid="0071c142"/>
    </style:style>
    <style:style style:name="T22" style:family="text">
      <style:text-properties officeooo:rsid="0227a48c"/>
    </style:style>
    <style:style style:name="T23" style:family="text">
      <style:text-properties officeooo:rsid="022aebff"/>
    </style:style>
    <style:style style:name="T24" style:family="text">
      <style:text-properties officeooo:rsid="02304163"/>
    </style:style>
    <style:style style:name="T25" style:family="text">
      <style:text-properties officeooo:rsid="0231daf4"/>
    </style:style>
    <style:style style:name="T26" style:family="text">
      <style:text-properties officeooo:rsid="0238f5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3">185</text:span>/201<text:span text:style-name="T22">6</text:span> <text:s text:c="36"/></text:p>
      <text:p text:style-name="P20"/>
      <text:p text:style-name="P20">Novo Hamburgo, <text:span text:style-name="T24">10 de março de 2016</text:span>.</text:p>
      <text:p text:style-name="P21"/>
      <text:p text:style-name="P7"/>
      <text:p text:style-name="P28">Ao<text:span text:style-name="T26">s Familiares</text:span></text:p>
      <text:p text:style-name="P29">Senhora Laura Golgo Viana</text:p>
      <text:p text:style-name="P8">Rua <text:span text:style-name="T26">Pernambuco, 111</text:span></text:p>
      <text:p text:style-name="P8">Bairro <text:span text:style-name="T26">Rio Branco</text:span></text:p>
      <text:p text:style-name="P9"><text:span text:style-name="T3">Novo Hamburgo –</text:span><text:span text:style-name="T4"> </text:span><text:span text:style-name="T2">RS </text:span></text:p>
      <text:p text:style-name="P30">93310-340</text:p>
      <text:p text:style-name="P13"/>
      <text:p text:style-name="P23"/>
      <text:p text:style-name="P24"/>
      <text:p text:style-name="P23"><text:span text:style-name="T16">Assunto:</text:span><text:span text:style-name="T18"> </text:span><text:span text:style-name="T20">R</text:span><text:span text:style-name="T18">equerimento de </text:span><text:span text:style-name="T19">pesar</text:span><text:span text:style-name="T18">.</text:span></text:p>
      <text:p text:style-name="P23"/>
      <text:p text:style-name="P22"/>
      <text:p text:style-name="P14"/>
      <text:p text:style-name="P15"><text:span text:style-name="T17">Senhores Familiares,</text:span> </text:p>
      <text:p text:style-name="P15"/>
      <text:p text:style-name="P16"><text:span text:style-name="T5">E</text:span><text:span text:style-name="T6">ncaminhamos cópia do Requerimento nº </text:span><text:span text:style-name="T7">2</text:span><text:span text:style-name="T13">8</text:span><text:span text:style-name="T15">5</text:span><text:span text:style-name="T6">/201</text:span><text:span text:style-name="T8">6</text:span><text:span text:style-name="T6">, de autoria do </text:span><text:span text:style-name="T15">V</text:span><text:span text:style-name="T6">ereador </text:span><text:span text:style-name="T14">Raul Cassel</text:span><text:span text:style-name="T9">,</text:span><text:span text:style-name="T6"> que </text:span><text:span text:style-name="T10">r</text:span>equer Voto de Pesar pelo falecimento da Senhora <text:span text:style-name="T26">Laura Golgo Viana.</text:span></text:p>
      <text:p text:style-name="P18"/>
      <text:p text:style-name="P17"><text:span text:style-name="T11">Na oportunidade, </text:span><text:span text:style-name="T5">manifestamos</text:span><text:span text:style-name="T11"> con</text:span><text:span text:style-name="T5">dolências</text:span><text:span text:style-name="T12"> </text:span><text:span text:style-name="T5">pela lamentável perda,</text:span><text:span text:style-name="T11"> em nome desta Casa Legislativa.</text:span></text:p>
      <text:p text:style-name="P17"/>
      <text:p text:style-name="P17">Atenciosas saudações.</text:p>
      <text:p text:style-name="P17"/>
      <text:p text:style-name="P15"><text:s text:c="12"/></text:p>
      <text:p text:style-name="P25"/>
      <text:p text:style-name="P26"><text:span text:style-name="T21"><text:s text:c="103"/>ROGER CORRÊA</text:span> <text:s text:c="131"/></text:p>
      <text:p text:style-name="P27"><text:s text:c="105"/>Vice-Presidente,</text:p>
      <text:p text:style-name="P27"><text:s text:c="89"/>no exercício do cargo de 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7" meta:character-count="1408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