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207320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2073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46dd2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2b34be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29c9225" officeooo:paragraph-rsid="022dbb93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text-outline="false" style:text-line-through-style="none" style:font-name="Nimbus Roman No9 L" fo:font-size="12pt" fo:font-style="normal" fo:text-shadow="none" style:text-underline-style="none" fo:font-weight="normal" officeooo:rsid="029c9b7b" officeooo:paragraph-rsid="022dbb93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bold" officeooo:rsid="029c9225" officeooo:paragraph-rsid="022dbb93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31084" officeooo:paragraph-rsid="02207320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f11b2" style:font-size-asian="12pt" style:font-size-complex="12pt"/>
    </style:style>
    <style:style style:name="P31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3244b7" officeooo:paragraph-rsid="022f11b2" style:font-size-asian="12pt" style:font-size-complex="12pt"/>
    </style:style>
    <style:style style:name="P3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64bcbd" officeooo:paragraph-rsid="022f11b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2956d21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299d4c6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956d2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253c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27a4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2b34b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2c387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13860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0a46b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2b34b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officeooo:rsid="02956d21"/>
    </style:style>
    <style:style style:name="T21" style:family="text">
      <style:text-properties officeooo:rsid="029c9225"/>
    </style:style>
    <style:style style:name="T22" style:family="text">
      <style:text-properties officeooo:rsid="026e2786"/>
    </style:style>
    <style:style style:name="T23" style:family="text">
      <style:text-properties officeooo:rsid="0299d4c6"/>
    </style:style>
    <style:style style:name="T24" style:family="text">
      <style:text-properties fo:font-weight="bold" officeooo:rsid="02956d21" style:font-weight-asian="bold" style:font-weight-complex="bold"/>
    </style:style>
    <style:style style:name="T25" style:family="text">
      <style:text-properties fo:font-weight="bold" officeooo:rsid="0299d4c6" style:font-weight-asian="bold" style:font-weight-complex="bold"/>
    </style:style>
    <style:style style:name="T26" style:family="text">
      <style:text-properties fo:font-weight="bold" officeooo:rsid="0221b75a" style:font-weight-asian="bold" style:font-weight-complex="bold"/>
    </style:style>
    <style:style style:name="T27" style:family="text">
      <style:text-properties officeooo:rsid="022137b7"/>
    </style:style>
    <style:style style:name="T28" style:family="text">
      <style:text-properties officeooo:rsid="0071c142"/>
    </style:style>
    <style:style style:name="T29" style:family="text">
      <style:text-properties officeooo:rsid="027044c0"/>
    </style:style>
    <style:style style:name="T30" style:family="text">
      <style:text-properties officeooo:rsid="022387bc"/>
    </style:style>
    <style:style style:name="T31" style:family="text">
      <style:text-properties officeooo:rsid="0227a48c"/>
    </style:style>
    <style:style style:name="T32" style:family="text">
      <style:text-properties officeooo:rsid="02286c06"/>
    </style:style>
    <style:style style:name="T33" style:family="text">
      <style:text-properties officeooo:rsid="022a83ef"/>
    </style:style>
    <style:style style:name="T34" style:family="text">
      <style:text-properties officeooo:rsid="022dbb93"/>
    </style:style>
    <style:style style:name="T35" style:family="text">
      <style:text-properties officeooo:rsid="003244b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3">190</text:span>/201<text:span text:style-name="T31">6</text:span><text:tab/><text:tab/> <text:s text:c="37"/></text:p>
      <text:p text:style-name="P16"/>
      <text:p text:style-name="P16">Novo Hamburgo, <text:span text:style-name="T33">9</text:span><text:span text:style-name="T30"> de </text:span><text:span text:style-name="T33">março</text:span><text:span text:style-name="T22"> de 201</text:span><text:span text:style-name="T32">6</text:span>.</text:p>
      <text:p text:style-name="P17"/>
      <text:p text:style-name="P22"/>
      <text:p text:style-name="P22"/>
      <text:p text:style-name="P21"><text:span text:style-name="T34">Aos</text:span><text:span text:style-name="T21"> </text:span><text:span text:style-name="T23">Senhor</text:span><text:span text:style-name="T34">es</text:span></text:p>
      <text:p text:style-name="P28"><text:span text:style-name="T34">Christiano e Vera Dilly</text:span></text:p>
      <text:p text:style-name="P26"><text:span text:style-name="T34">Restaurante Supremu's</text:span></text:p>
      <text:p text:style-name="P26"><text:span text:style-name="T34">Rua Onze de Junho, 1118</text:span></text:p>
      <text:p text:style-name="P14"><text:span text:style-name="T3">Novo Hamburgo –</text:span><text:span text:style-name="T4"> </text:span><text:span text:style-name="T2">RS </text:span></text:p>
      <text:p text:style-name="P27"><text:span text:style-name="T34">93315-130</text:span></text:p>
      <text:p text:style-name="P18"/>
      <text:p text:style-name="P19"/>
      <text:p text:style-name="P18"><text:span text:style-name="T20">Assunto:</text:span><text:span text:style-name="T24"> </text:span><text:span text:style-name="T26">R</text:span><text:span text:style-name="T24">equerimento de </text:span><text:span text:style-name="T25">pesar</text:span><text:span text:style-name="T24">.</text:span></text:p>
      <text:p text:style-name="P18"/>
      <text:p text:style-name="P20"/>
      <text:p text:style-name="P7"/>
      <text:p text:style-name="P8"><text:span text:style-name="T23">Senhores Familiares</text:span><text:span text:style-name="T27">,</text:span> </text:p>
      <text:p text:style-name="P8"/>
      <text:p text:style-name="P25"><text:span text:style-name="T5">E</text:span><text:span text:style-name="T6">ncaminhamos cópia do Requerimento nº </text:span><text:span text:style-name="T15">263</text:span><text:span text:style-name="T6">/201</text:span><text:span text:style-name="T14">6</text:span><text:span text:style-name="T6">, de autoria do vereador </text:span><text:span text:style-name="T16">Issur Koch</text:span><text:span text:style-name="T8">,</text:span><text:span text:style-name="T6"> que </text:span><text:span text:style-name="T9">r</text:span><text:span text:style-name="T10">equer </text:span><text:span text:style-name="T19">Voto de Pesar pelo falecimento de Alexandre Dilly</text:span><text:span text:style-name="T18">.</text:span></text:p>
      <text:p text:style-name="P10"/>
      <text:p text:style-name="P11"><text:span text:style-name="T11">Na oportunidade, </text:span><text:span text:style-name="T5">manifestamos</text:span><text:span text:style-name="T11"> con</text:span><text:span text:style-name="T5">dolências</text:span><text:span text:style-name="T12"> </text:span><text:span text:style-name="T5">pela lamentável perda,</text:span><text:span text:style-name="T11"> em nome desta Casa Legislativa.</text:span></text:p>
      <text:p text:style-name="P9"/>
      <text:p text:style-name="P9">Atenciosas saudações.</text:p>
      <text:p text:style-name="P8"><text:s text:c="12"/></text:p>
      <text:p text:style-name="P23"/>
      <text:p text:style-name="P30"><text:span text:style-name="T28"><text:s text:c="103"/></text:span><text:span text:style-name="T35">ROGER CORRÊA</text:span> <text:s text:c="131"/></text:p>
      <text:p text:style-name="P31"><text:s text:c="105"/>Vice-Presidente,</text:p>
      <text:p text:style-name="P30"><text:span text:style-name="T35"><text:s text:c="89"/>no exercício do cargo de </text:span><text:span text:style-name="T29">Presidente.</text:span></text:p>
      <text:p text:style-name="P32"><text:span text:style-name="T29"/></text:p>
      <text:p text:style-name="P24"/>
      <text:p text:style-name="P13"/>
      <text:p text:style-name="P13"/>
      <text:p text:style-name="P13"/>
      <text:p text:style-name="P13"/>
      <text:p text:style-name="P13"/>
      <text:p text:style-name="P13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6-03-09T16:49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48" meta:character-count="14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