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f11b2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3244b7" officeooo:paragraph-rsid="022f11b2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230c0e2" officeooo:paragraph-rsid="0230c0e2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2dbb93" officeooo:paragraph-rsid="022dbb9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2dbb93" officeooo:paragraph-rsid="022dbb9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30c0e2" officeooo:paragraph-rsid="0230c0e2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7044c0" officeooo:paragraph-rsid="022f11b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0c0e2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0c0e2" officeooo:paragraph-rsid="0230c0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2b34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2c38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30c0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2b34b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6f799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30c0e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officeooo:rsid="02956d21"/>
    </style:style>
    <style:style style:name="T22" style:family="text">
      <style:text-properties officeooo:rsid="0299d4c6"/>
    </style:style>
    <style:style style:name="T23" style:family="text">
      <style:text-properties fo:font-weight="bold" officeooo:rsid="02956d21" style:font-weight-asian="bold" style:font-weight-complex="bold"/>
    </style:style>
    <style:style style:name="T24" style:family="text">
      <style:text-properties fo:font-weight="bold" officeooo:rsid="0299d4c6" style:font-weight-asian="bold" style:font-weight-complex="bold"/>
    </style:style>
    <style:style style:name="T25" style:family="text">
      <style:text-properties fo:font-weight="bold" officeooo:rsid="0221b75a" style:font-weight-asian="bold" style:font-weight-complex="bold"/>
    </style:style>
    <style:style style:name="T26" style:family="text">
      <style:text-properties officeooo:rsid="0071c142"/>
    </style:style>
    <style:style style:name="T27" style:family="text">
      <style:text-properties officeooo:rsid="0227a48c"/>
    </style:style>
    <style:style style:name="T28" style:family="text">
      <style:text-properties officeooo:rsid="022a83ef"/>
    </style:style>
    <style:style style:name="T29" style:family="text">
      <style:text-properties officeooo:rsid="022dbb93"/>
    </style:style>
    <style:style style:name="T30" style:family="text">
      <style:text-properties officeooo:rsid="003244b7"/>
    </style:style>
    <style:style style:name="T31" style:family="text">
      <style:text-properties officeooo:rsid="0230c0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1">209</text:span>/201<text:span text:style-name="T27">6</text:span><text:tab/><text:tab/> <text:s text:c="37"/></text:p>
      <text:p text:style-name="P16"/>
      <text:p text:style-name="P16">Novo Hamburgo, <text:span text:style-name="T31">17 de março de 2016</text:span>.</text:p>
      <text:p text:style-name="P17"/>
      <text:p text:style-name="P21"/>
      <text:p text:style-name="P21"/>
      <text:p text:style-name="P32">Aos Familiares</text:p>
      <text:p text:style-name="P26">Senhor Vitor Hugo Ternus</text:p>
      <text:p text:style-name="P27">Rua <text:span text:style-name="T31">São Francisco de Assis, 69</text:span></text:p>
      <text:p text:style-name="P29">Bairro Jardim Mauá</text:p>
      <text:p text:style-name="P13"><text:span text:style-name="T3">Novo Hamburgo –</text:span><text:span text:style-name="T4"> </text:span><text:span text:style-name="T2">RS </text:span></text:p>
      <text:p text:style-name="P28">93<text:span text:style-name="T31">548-100</text:span></text:p>
      <text:p text:style-name="P18"/>
      <text:p text:style-name="P19"/>
      <text:p text:style-name="P18"><text:span text:style-name="T21">Assunto:</text:span><text:span text:style-name="T23"> </text:span><text:span text:style-name="T25">R</text:span><text:span text:style-name="T23">equerimento de </text:span><text:span text:style-name="T24">pesar</text:span><text:span text:style-name="T23">.</text:span></text:p>
      <text:p text:style-name="P18"/>
      <text:p text:style-name="P20"/>
      <text:p text:style-name="P7"/>
      <text:p text:style-name="P8"><text:span text:style-name="T22">Senhores Familiares,</text:span> </text:p>
      <text:p text:style-name="P8"/>
      <text:p text:style-name="P31"><text:span text:style-name="T5">E</text:span><text:span text:style-name="T6">ncaminhamos cópia do Requerimento nº </text:span><text:span text:style-name="T15">309</text:span><text:span text:style-name="T6">/201</text:span><text:span text:style-name="T12">6</text:span><text:span text:style-name="T6">, de autoria do </text:span><text:span text:style-name="T15">V</text:span><text:span text:style-name="T6">ereador </text:span><text:span text:style-name="T15">Raul Cassel</text:span><text:span text:style-name="T7">,</text:span><text:span text:style-name="T6"> que </text:span><text:span text:style-name="T8">r</text:span><text:span text:style-name="T9">equer </text:span><text:span text:style-name="T17">Voto de Pesar pelo falecimento d</text:span><text:span text:style-name="T20">o </text:span><text:span text:style-name="T19">Senhor</text:span><text:span text:style-name="T17"> </text:span><text:span text:style-name="T18">Vitor Hugo Ternus</text:span><text:span text:style-name="T19">.</text:span></text:p>
      <text:p text:style-name="P10"/>
      <text:p text:style-name="P11"><text:span text:style-name="T10">Na oportunidade, </text:span><text:span text:style-name="T5">manifestamos</text:span><text:span text:style-name="T10"> con</text:span><text:span text:style-name="T5">dolências</text:span><text:span text:style-name="T11"> </text:span><text:span text:style-name="T5">pela lamentável perda,</text:span><text:span text:style-name="T10"> em nome desta Casa Legislativa.</text:span></text:p>
      <text:p text:style-name="P9"/>
      <text:p text:style-name="P9">Atenciosas saudações.</text:p>
      <text:p text:style-name="P8"><text:s text:c="12"/></text:p>
      <text:p text:style-name="P22"/>
      <text:p text:style-name="P23"><text:span text:style-name="T26"><text:s text:c="103"/>ANTONIO LUCAS</text:span> <text:s text:c="131"/></text:p>
      <text:p text:style-name="P24"><text:s text:c="111"/>Presidente</text:p>
      <text:p text:style-name="P23"><text:span text:style-name="T30"><text:s text:c="89"/></text:span></text:p>
      <text:p text:style-name="P30"/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3-09T16:49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4" meta:character-count="1386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