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29dfe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378d7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ac2d4" officeooo:paragraph-rsid="003cdfa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de669" officeooo:paragraph-rsid="003de6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de669" officeooo:paragraph-rsid="004014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de669" officeooo:paragraph-rsid="00404a7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801cm" loext:contextual-spacing="false" fo:text-align="justify" style:justify-single-word="false" fo:text-indent="4.001cm" style:auto-text-indent="false" style:page-number="auto"/>
      <style:text-properties style:font-name="Nimbus Roman No9 L" fo:font-size="12pt" fo:font-weight="normal" officeooo:rsid="0056d582" officeooo:paragraph-rsid="0029df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1.7cm" loext:contextual-spacing="false" fo:text-align="center" style:justify-single-word="false" fo:text-indent="0cm" style:auto-text-indent="false"/>
      <style:text-properties style:font-name="Nimbus Roman No9 L" fo:font-size="12pt" fo:font-weight="bold" officeooo:rsid="004df872" officeooo:paragraph-rsid="0029dfe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1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df872" officeooo:paragraph-rsid="0029dfe1" style:font-size-asian="12pt" style:font-weight-asian="normal" style:font-size-complex="12pt" style:font-weight-complex="normal"/>
    </style:style>
    <style:style style:name="T1" style:family="text">
      <style:text-properties officeooo:rsid="003a5d9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d1b8c"/>
    </style:style>
    <style:style style:name="T4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b0f9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de66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14f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04f6b" style:font-size-asian="12pt" style:font-weight-asian="normal" style:font-size-complex="12pt" style:font-weight-complex="normal"/>
    </style:style>
    <style:style style:name="T10" style:family="text">
      <style:text-properties officeooo:rsid="003b0f9d"/>
    </style:style>
    <style:style style:name="T11" style:family="text">
      <style:text-properties officeooo:rsid="004014f8"/>
    </style:style>
    <style:style style:name="T12" style:family="text">
      <style:text-properties officeooo:rsid="00404a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7">Senhor Presidente,</text:p>
      <text:p text:style-name="P7">Senhora Vereadora,</text:p>
      <text:p text:style-name="P13">Senhores Vereadores,</text:p>
      <text:p text:style-name="P9">A presente proposição tem como pretensão elevar a <text:span text:style-name="T3">condição de utilidade pública a Sociedade Esportiva Flamengo.</text:span></text:p>
      <text:p text:style-name="P11">A <text:span text:style-name="T11">Sociedade Esportiva Flamengo</text:span> foi fundada em <text:span text:style-name="T12">16 de julho de 1955</text:span>, e está situada na <text:span text:style-name="T11">Rua Jaguari, 255, Bairro Primavera,</text:span> no Município de Novo Hamburgo. </text:p>
      <text:p text:style-name="P11">O Estatuto Social foi registrado em <text:span text:style-name="T11">27</text:span> de <text:span text:style-name="T11">junho</text:span> de 20<text:span text:style-name="T11">08</text:span> e está inscrita no CNPJ sob nº <text:span text:style-name="T11">91.696.310/0001-48</text:span>.</text:p>
      <text:p text:style-name="P12">Há <text:span text:style-name="T12">60</text:span> anos <text:span text:style-name="T12">mantendo como atividade principal o bolão, o Flamenguinho, como é conhecido no Município, também é referência em ações sociais na comunidade do Bairro Primavera.</text:span></text:p>
      <text:p text:style-name="P10">Conto com a aprovação dos nobres pares.</text:p>
      <text:p text:style-name="P8"><text:span text:style-name="T5">Novo Hamburgo, </text:span><text:span text:style-name="T9">15</text:span><text:span text:style-name="T7"> de março</text:span><text:span text:style-name="T4"> de 201</text:span><text:span text:style-name="T6">6</text:span><text:span text:style-name="T7">.</text:span></text:p>
      <text:p text:style-name="P15">Vereador <text:span text:style-name="T10">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a5d9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8" meta:character-count="1050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