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fdc56" officeooo:paragraph-rsid="029fdc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a27e5d" officeooo:paragraph-rsid="02a27e5d"/>
    </style:style>
    <style:style style:name="P17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fdc5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fdc56" officeooo:paragraph-rsid="029fdc5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32" style:family="paragraph" style:parent-style-name="Standard">
      <style:paragraph-properties fo:margin-top="0cm" fo:margin-bottom="0cm" loext:contextual-spacing="false" style:text-autospace="none"/>
      <style:text-properties style:font-name="Nimbus Roman No9 L" fo:font-size="12pt" fo:font-weight="bold" officeooo:rsid="02a424dc" officeooo:paragraph-rsid="02a424d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2a424dc" officeooo:paragraph-rsid="02a424dc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a424dc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2a424dc" officeooo:paragraph-rsid="02a424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9ce7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fdc5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a27e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a424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b82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5d5f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2944bd7"/>
    </style:style>
    <style:style style:name="T22" style:family="text">
      <style:text-properties officeooo:rsid="02961474"/>
    </style:style>
    <style:style style:name="T23" style:family="text">
      <style:text-properties officeooo:rsid="0297a59d"/>
    </style:style>
    <style:style style:name="T24" style:family="text">
      <style:text-properties officeooo:rsid="029ea590"/>
    </style:style>
    <style:style style:name="T25" style:family="text">
      <style:text-properties officeooo:rsid="029fdc56"/>
    </style:style>
    <style:style style:name="T26" style:family="text">
      <style:text-properties officeooo:rsid="02a424dc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6">214</text:span>/201<text:span text:style-name="T22">6</text:span><text:tab/> <text:s text:c="41"/></text:p>
      <text:p text:style-name="P15">Novo Hamburgo,<text:span text:style-name="T21"> 17 de março de 2016.</text:span></text:p>
      <text:p text:style-name="P17"/>
      <text:p text:style-name="P13"/>
      <text:p text:style-name="P16">À <text:span text:style-name="T26">Direção</text:span></text:p>
      <text:p text:style-name="P32">Colégio Sinodal da Paz</text:p>
      <text:p text:style-name="P36"><text:span text:style-name="T19">Avenida Pedro Adams Filho, 1974</text:span></text:p>
      <text:p text:style-name="P33"><text:span text:style-name="T18">Novo Hamburgo – </text:span><text:span text:style-name="T17">RS</text:span></text:p>
      <text:p text:style-name="P34"><text:span text:style-name="T17">93320-002</text:span></text:p>
      <text:p text:style-name="P10"/>
      <text:p text:style-name="P11"/>
      <text:p text:style-name="P21"><text:s/></text:p>
      <text:p text:style-name="P20">Assunto: <text:span text:style-name="T23">Requerimento de Congratulações.</text:span></text:p>
      <text:p text:style-name="P19"/>
      <text:p text:style-name="P19"/>
      <text:p text:style-name="P18"/>
      <text:p text:style-name="P12"/>
      <text:p text:style-name="P27">Senhor<text:span text:style-name="T24">es</text:span>,</text:p>
      <text:p text:style-name="P28"/>
      <text:p text:style-name="P35"><text:span text:style-name="T6">É com satisfação que e</text:span><text:span text:style-name="T7">ncaminhamos cópia do Requerimento nº </text:span><text:span text:style-name="T13">3</text:span><text:span text:style-name="T15">17</text:span><text:span text:style-name="T8">/2016,</text:span><text:span text:style-name="T7"> de autoria do vereador</text:span><text:span text:style-name="T12"> </text:span><text:span text:style-name="T15">Raul Cassel</text:span><text:span text:style-name="T9">,</text:span><text:span text:style-name="T7"> </text:span><text:span text:style-name="T10">que </text:span><text:span text:style-name="T11">r</text:span><text:span text:style-name="T10">equer </text:span><text:span text:style-name="T13">c</text:span><text:span text:style-name="T10">ongratulações</text:span><text:span text:style-name="T14"> </text:span><text:span text:style-name="T16">ao Colégio Sinodal da Paz, pelo lançamento do CD “O Brilho das Estrelas”</text:span><text:span text:style-name="T14">.</text:span></text:p>
      <text:p text:style-name="P30"/>
      <text:p text:style-name="P31"><text:span text:style-name="T2">Na oportunidade, </text:span><text:span text:style-name="T5">manifestamos</text:span><text:span text:style-name="T2"> congratulações</text:span><text:span text:style-name="T3">,</text:span><text:span text:style-name="T4"> </text:span><text:span text:style-name="T2">em nome desta Casa Legislativa.</text:span></text:p>
      <text:p text:style-name="P29"/>
      <text:p text:style-name="P29">Atenciosas saudações.</text:p>
      <text:p text:style-name="P7"><text:s text:c="12"/></text:p>
      <text:p text:style-name="P24"/>
      <text:p text:style-name="P25"><text:s text:c="105"/><text:span text:style-name="T25">ANTONIO LUCAS</text:span></text:p>
      <text:p text:style-name="P26"><text:s text:c="114"/>Presidente <text:s text:c="14"/></text:p>
      <text:p text:style-name="P23"><text:s text:c="92"/>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11T08:21:33.4786470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4" meta:character-count="1283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