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Footer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Nimbus Roman No9 L" fo:font-size="12pt" fo:language="pt" fo:country="BR" fo:font-weight="normal" officeooo:rsid="00146a83" officeooo:paragraph-rsid="02727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46e16" officeooo:paragraph-rsid="027275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0b08" officeooo:paragraph-rsid="027275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fo:font-weight="normal" officeooo:rsid="0272755c" officeooo:paragraph-rsid="0272755c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10b08" officeooo:paragraph-rsid="027ab3b4" style:font-name-asian="Times New Roman" style:font-size-asian="10.5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0b08" officeooo:paragraph-rsid="0278e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755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officeooo:paragraph-rsid="0278e0bd"/>
    </style:style>
    <style:style style:name="P3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72755c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77a2cd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78e0bd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8b868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b6546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72755c" style:font-name-asian="Times New Roman" style:font-size-asian="10.5pt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742da9" style:font-name-asian="Times New Roman" style:font-size-asian="10.5pt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77a2cd" style:font-name-asian="Times New Roman" style:font-size-asian="10.5pt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78e0bd" style:font-name-asian="Times New Roman" style:font-size-asian="10.5pt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3pt" fo:language="pt" fo:country="BR" fo:font-weight="normal" officeooo:rsid="0270566a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3pt" fo:language="pt" fo:country="BR" fo:font-weight="normal" officeooo:rsid="0272755c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9" style:family="text">
      <style:text-properties officeooo:rsid="01fd3975"/>
    </style:style>
    <style:style style:name="T20" style:family="text">
      <style:text-properties officeooo:rsid="025bcc9a"/>
    </style:style>
    <style:style style:name="T21" style:family="text">
      <style:text-properties officeooo:rsid="0263e5a5"/>
    </style:style>
    <style:style style:name="T22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2698c04"/>
    </style:style>
    <style:style style:name="T24" style:family="text">
      <style:text-properties officeooo:rsid="0272755c"/>
    </style:style>
    <style:style style:name="T25" style:family="text">
      <style:text-properties officeooo:rsid="00585183"/>
    </style:style>
    <style:style style:name="T26" style:family="text">
      <style:text-properties fo:font-weight="bold" officeooo:rsid="0272755c" style:font-weight-asian="bold" style:font-weight-complex="bold"/>
    </style:style>
    <style:style style:name="T27" style:family="text">
      <style:text-properties officeooo:rsid="0275c581"/>
    </style:style>
    <style:style style:name="T28" style:family="text">
      <style:text-properties officeooo:rsid="0277a2cd"/>
    </style:style>
    <style:style style:name="T29" style:family="text">
      <style:text-properties officeooo:rsid="0278e0bd"/>
    </style:style>
    <style:style style:name="T30" style:family="text">
      <style:text-properties officeooo:rsid="0028b868"/>
    </style:style>
    <style:style style:name="T31" style:family="text">
      <style:text-properties officeooo:rsid="027ab3b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213</text:span>/201<text:span text:style-name="T24">6</text:span><text:tab/><text:tab/><text:tab/> <text:s text:c="19"/></text:p>
      <text:p text:style-name="P16">Novo Hamburgo, <text:span text:style-name="T28">1</text:span><text:span text:style-name="T29">7</text:span><text:span text:style-name="T28"> de março de</text:span> 201<text:span text:style-name="T24">6</text:span>.</text:p>
      <text:p text:style-name="P14"/>
      <text:p text:style-name="P29"/>
      <text:p text:style-name="P30"/>
      <text:p text:style-name="P30">À Organização</text:p>
      <text:p text:style-name="P32"><text:span text:style-name="T30">Mobilização Social e Educação Ambiental </text:span></text:p>
      <text:p text:style-name="P32"><text:span text:style-name="T31">e</text:span><text:span text:style-name="T30">m prol do Rio dos Sinos</text:span></text:p>
      <text:p text:style-name="P33"><text:span text:style-name="T29">Bairro Lomba Grande</text:span></text:p>
      <text:p text:style-name="P17">Novo <text:span text:style-name="T25">H</text:span>amburgo – RS</text:p>
      <text:p text:style-name="P13"/>
      <text:p text:style-name="P18"/>
      <text:p text:style-name="P19"><text:span text:style-name="T24"/></text:p>
      <text:p text:style-name="P19"><text:span text:style-name="T24">Assunto: </text:span><text:span text:style-name="T26">Vereador representante da Câmara Municipal</text:span></text:p>
      <text:p text:style-name="P12"/>
      <text:p text:style-name="P7"/>
      <text:p text:style-name="P7"/>
      <text:p text:style-name="P31">Senhores,</text:p>
      <text:p text:style-name="P25"/>
      <text:p text:style-name="P35"><text:span text:style-name="T22">Comunicamos que o </text:span><text:span text:style-name="T2">Vereador </text:span><text:span text:style-name="T6">Cristiano Coller</text:span><text:span text:style-name="T4"> foi</text:span><text:span text:style-name="T9"> designado para representar</text:span><text:span text:style-name="T10"> </text:span><text:span text:style-name="T7">na Mobilização Social e Educação Ambiental em prol do Rio dos Sinos, que ocorrerá no dia 17 de março, às </text:span><text:span text:style-name="T8">9 horas</text:span><text:span text:style-name="T7">, no Balneário Municipal Victor Mateus Teixeira, no Bairro Lomba Grande</text:span><text:span text:style-name="T4">, </text:span><text:span text:style-name="T12">conforme</text:span><text:span text:style-name="T11"> Requerimento nº </text:span><text:span text:style-name="T16">315</text:span><text:span text:style-name="T11">/201</text:span><text:span text:style-name="T13">6</text:span><text:span text:style-name="T11">, aprovado na Sessão Ordinária de </text:span><text:span text:style-name="T16">16</text:span><text:span text:style-name="T15"> de março</text:span><text:span text:style-name="T13"> de 2016</text:span><text:span text:style-name="T11">.</text:span></text:p>
      <text:p text:style-name="P26"/>
      <text:p text:style-name="P27">Na oportunidade, cumprimentamos <text:span text:style-name="T23">Vossas Senhorias</text:span> e desejamos que <text:span text:style-name="T21">o evento </text:span>seja de pleno <text:span text:style-name="T20">sucesso</text:span>.</text:p>
      <text:p text:style-name="P8"/>
      <text:p text:style-name="P28">Atenciosas saudações.<text:span text:style-name="T19"> <text:s text:c="20"/></text:span></text:p>
      <text:p text:style-name="P20"/>
      <text:p text:style-name="P21"/>
      <text:p text:style-name="P24"><text:s text:c="9"/>ANTONIO LUCAS</text:p>
      <text:p text:style-name="P23"><text:s text:c="17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25T18:13:04.356687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1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