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57c19e" style:font-size-asian="12pt" style:font-size-complex="12pt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057c19e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a42ac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46329" officeooo:paragraph-rsid="00546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513533" officeooo:paragraph-rsid="005463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463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f9774" officeooo:paragraph-rsid="005f977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46329" officeooo:paragraph-rsid="005f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officeooo:paragraph-rsid="005f97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5a42ac" style:font-weight-asian="normal" style:font-name-complex="Arial" style:font-weight-complex="normal"/>
    </style:style>
    <style:style style:name="T5" style:family="text">
      <style:text-properties fo:font-weight="normal" officeooo:rsid="005f9774" style:font-weight-asian="normal" style:font-name-complex="Arial" style:font-weight-complex="normal"/>
    </style:style>
    <style:style style:name="T6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officeooo:rsid="005a42ac" style:font-size-asian="12pt" style:font-size-complex="12pt"/>
    </style:style>
    <style:style style:name="T13" style:family="text">
      <style:text-properties fo:color="#000000" style:font-name="Nimbus Roman No9 L" fo:font-size="12pt" fo:language="pt" fo:country="BR" fo:font-weight="normal" officeooo:rsid="005f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5463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language="pt" fo:country="BR" fo:font-weight="normal" officeooo:rsid="005f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546329"/>
    </style:style>
    <style:style style:name="T21" style:family="text">
      <style:text-properties style:use-window-font-color="true" officeooo:rsid="005a42ac"/>
    </style:style>
    <style:style style:name="T22" style:family="text">
      <style:text-properties officeooo:rsid="00399d06"/>
    </style:style>
    <style:style style:name="T23" style:family="text">
      <style:text-properties officeooo:rsid="0052e6bc"/>
    </style:style>
    <style:style style:name="T24" style:family="text">
      <style:text-properties officeooo:rsid="00546329"/>
    </style:style>
    <style:style style:name="T25" style:family="text">
      <style:text-properties officeooo:rsid="003244b7"/>
    </style:style>
    <style:style style:name="T26" style:family="text">
      <style:text-properties officeooo:rsid="005a42a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c9b86" style:font-weight-asian="bold" style:font-weight-complex="bold"/>
    </style:style>
    <style:style style:name="T29" style:family="text">
      <style:text-properties officeooo:rsid="005f97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7">n</text:span>º <text:span text:style-name="T26">211/</text:span>201<text:span text:style-name="T23">6</text:span><text:tab/> <text:s text:c="78"/></text:p>
      <text:p text:style-name="P17">Novo Hamburgo, <text:span text:style-name="T26">17 de março de 2016.</text:span></text:p>
      <text:p text:style-name="P7"/>
      <text:p text:style-name="P7"/>
      <text:p text:style-name="P18"><text:span text:style-name="T29">Ao</text:span> Senhor</text:p>
      <text:p text:style-name="P30">José Bolacel</text:p>
      <text:p text:style-name="P30">Presidente do Lions Clube Novo Hamburgo Centro</text:p>
      <text:p text:style-name="P32"><text:span text:style-name="T19">Rua Major Luiz Bender, </text:span>236</text:p>
      <text:p text:style-name="P19">Bairro <text:span text:style-name="T29">Centro</text:span></text:p>
      <text:p text:style-name="P20">NOVO HAMBURGO – RS</text:p>
      <text:p text:style-name="P31">93410-180</text:p>
      <text:p text:style-name="P22"/>
      <text:p text:style-name="P24"/>
      <text:p text:style-name="P25"/>
      <text:p text:style-name="P26"><text:span text:style-name="T2">Assunto: </text:span>Convite para Sessão Ordinária de <text:span text:style-name="T26">18</text:span><text:span text:style-name="T20"> de </text:span><text:span text:style-name="T21">maio</text:span><text:span text:style-name="T20"> de 2016</text:span>.</text:p>
      <text:p text:style-name="P21"/>
      <text:p text:style-name="P28"/>
      <text:p text:style-name="P7"/>
      <text:p text:style-name="P10"><text:span text:style-name="T3">Senhor </text:span><text:span text:style-name="T5">Presidente</text:span><text:span text:style-name="T4">,</text:span><text:span text:style-name="T3"> </text:span></text:p>
      <text:p text:style-name="P11"/>
      <text:p text:style-name="P14"><text:span text:style-name="T8">Comunicamos que este Legislativo aprovou o Requerimento nº <text:s text:c="31"/></text:span><text:span text:style-name="T12">311</text:span><text:span text:style-name="T8">/201</text:span><text:span text:style-name="T12">6</text:span><text:span text:style-name="T8">, de autoria </text:span><text:span text:style-name="T14">do </text:span><text:span text:style-name="T15">v</text:span><text:span text:style-name="T14">ereador </text:span><text:span text:style-name="T16">Raul Cassel</text:span><text:span text:style-name="T17">,</text:span><text:span text:style-name="T18"> </text:span><text:span text:style-name="T8">que “</text:span>Requer que Parte do Expediente da Sessão Ordinária de <text:span text:style-name="T27">18 de maio de 2016</text:span>, seja em homenagem aos 60 anos da Lions Clube Novo Hamburgo Centro.”.</text:p>
      <text:p text:style-name="P15"/>
      <text:p text:style-name="P16">Assim<text:span text:style-name="T8">, convidamos Vossa </text:span><text:span text:style-name="T10">Senhoria, </text:span><text:span text:style-name="T8">para participar da </text:span>referida <text:span text:style-name="T8">Sessão, às </text:span><text:span text:style-name="T27">1</text:span><text:span text:style-name="T28">4</text:span><text:span text:style-name="T27">h</text:span><text:span text:style-name="T28">30</text:span><text:span text:style-name="T27">min</text:span>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2"/>
      <text:p text:style-name="P13">Atenciosa<text:span text:style-name="T22">s saudações.</text:span></text:p>
      <text:p text:style-name="P13"/>
      <text:p text:style-name="P29"/>
      <text:p text:style-name="P29"/>
      <text:p text:style-name="P8"><text:span text:style-name="T25"><text:s text:c="100"/>ANTONIO LUCAS</text:span> <text:s text:c="131"/></text:p>
      <text:p text:style-name="P9"><text:s text:c="108"/>Presidente <text:span text:style-name="T6"><text:s text:c="87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3-01T16:56:00</meta:print-date>
    <meta:document-statistic meta:table-count="0" meta:image-count="1" meta:object-count="0" meta:page-count="1" meta:paragraph-count="21" meta:word-count="190" meta:character-count="1681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