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3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0.741cm"/>
        </style:tab-stops>
      </style:paragraph-properties>
      <style:text-properties style:font-name="Nimbus Roman No9 L1" fo:font-size="12pt" fo:font-weight="normal" officeooo:paragraph-rsid="000d49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/>
      <style:text-properties style:font-name="Nimbus Roman No9 L" fo:font-size="12pt" fo:font-weight="normal" officeooo:paragraph-rsid="001e591c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paragraph-rsid="000c782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bold" officeooo:rsid="001e591c" officeooo:paragraph-rsid="001e591c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paragraph-rsid="001e59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page-number="auto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 style:shadow="none">
        <style:tab-stops>
          <style:tab-stop style:position="1.482cm"/>
        </style:tab-stops>
      </style:paragraph-properties>
      <style:text-properties style:font-name="Nimbus Roman No9 L" fo:font-size="12pt" fo:font-weight="normal" officeooo:rsid="001e591c" officeooo:paragraph-rsid="001e591c" style:font-size-asian="12pt" style:font-weight-asian="normal" style:font-size-complex="12pt" style:font-weight-complex="normal"/>
    </style:style>
    <style:style style:name="T1" style:family="text">
      <style:text-properties officeooo:rsid="001babb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2bd3a" style:font-weight-asian="bold" style:font-weight-complex="bold"/>
    </style:style>
    <style:style style:name="T5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591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1e591c" style:letter-kerning="true" style:font-name-asian="Mangal" style:font-size-asian="12pt" style:font-style-asian="normal" style:font-name-complex="Mangal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c7827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d49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0f7bf1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1e591c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weight="bold" style:font-weight-asian="bold" style:font-weight-complex="bold"/>
    </style:style>
    <style:style style:name="T17" style:family="text">
      <style:text-properties style:font-name="Nimbus Roman No9 L" fo:font-weight="bold" officeooo:rsid="0012bd3a" style:font-weight-asian="bold" style:font-weight-complex="bold"/>
    </style:style>
    <style:style style:name="T18" style:family="text">
      <style:text-properties style:font-name="Nimbus Roman No9 L" officeooo:rsid="001a6fbb"/>
    </style:style>
    <style:style style:name="T19" style:family="text">
      <style:text-properties officeooo:rsid="000c7827"/>
    </style:style>
    <style:style style:name="T20" style:family="text">
      <style:text-properties officeooo:rsid="0014b5b1"/>
    </style:style>
    <style:style style:name="T21" style:family="text">
      <style:text-properties officeooo:rsid="00192343"/>
    </style:style>
    <style:style style:name="T22" style:family="text">
      <style:text-properties officeooo:rsid="001a6fbb"/>
    </style:style>
    <style:style style:name="T23" style:family="text">
      <style:text-properties officeooo:rsid="001e591c"/>
    </style:style>
    <style:style style:name="T24" style:family="text">
      <style:text-properties officeooo:rsid="0015a5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3">EMENDA Nº 1 AO </text:span>PROJETO DE RESOLUÇÃO Nº <text:span text:style-name="T22">1</text:span>/201<text:span text:style-name="T21">6</text:span></text:p>
      <text:p text:style-name="P8"><text:span text:style-name="T23">Dá nova redação à ementa e acrescenta artigo no Projeto de Resolução nº 1/2016</text:span>.</text:p>
      <text:p text:style-name="P10"><text:span text:style-name="T9">"</text:span>. . . . . . . . . . . . . . . . . . . . . . . . . . . . . . . . . . . . .</text:p>
      <text:p text:style-name="P15"><text:span text:style-name="T20">Acrescenta os §§ 8º e 9º no art. 127</text:span> da Resolução nº 8/15L/2009, de 11 de dezembro de 2009, que dispõe sobre o Regimento Interno da Câmara Municipal de Novo Hamburgo.</text:p>
      <text:p text:style-name="P13">. . . . . . . . . . . . . . . . . . . . . . . . . . . . . . . . . . . . . . . . . . . . . . . . . . . . . . . . . . . . . . . . . . . . . . . . . . . .</text:p>
      <text:p text:style-name="P11"><text:span text:style-name="T3">Art. </text:span><text:span text:style-name="T4">...</text:span><text:span text:style-name="T3">º</text:span><text:tab/>O <text:span text:style-name="T19">art. 127</text:span><text:span text:style-name="T5"> da Resolução nº 8/15L/2009, de 11 de dezembro de 2009, </text:span><text:span text:style-name="T6">fica acrescido </text:span><text:span text:style-name="T7">do § </text:span><text:span text:style-name="T8">9</text:span><text:span text:style-name="T7">º</text:span><text:span text:style-name="T6">,</text:span><text:span text:style-name="T5"> com a seguinte redação:</text:span></text:p>
      <text:p text:style-name="P9"><text:span text:style-name="T14">'</text:span><text:span text:style-name="T12">§ </text:span><text:span text:style-name="T14">9</text:span><text:span text:style-name="T12">º<text:tab/></text:span><text:span text:style-name="T11"><text:tab/></text:span><text:span text:style-name="T13">Cada </text:span><text:span text:style-name="T14">bancada poderá apresentar até 2 (dois) requerimentos de homenagens a cada ano</text:span><text:span text:style-name="T10">.</text:span><text:span text:style-name="T14">'</text:span><text:span text:style-name="T10"> (</text:span><text:span text:style-name="T11">AC</text:span><text:span text:style-name="T10">)</text:span></text:p>
      <text:p text:style-name="P13">. . . . . . . . . . . . . . . . . . . . . . . . . . . . . . . . . . . . . . . . . . . . . . . . . . . . . . . . . . . . . . . . . . . . . . . . . . . .<text:span text:style-name="T5">"</text:span></text:p>
      <text:p text:style-name="P12"/>
      <text:p text:style-name="P12"><text:span text:style-name="T5">JUSTIFICATIVA</text:span></text:p>
      <text:p text:style-name="P12"><text:span text:style-name="T5"/></text:p>
      <text:p text:style-name="P17">Senhor Presidente,</text:p>
      <text:p text:style-name="P18">Senhores Vereadores,</text:p>
      <text:p text:style-name="P18">Senhora Vereadora,</text:p>
      <text:p text:style-name="P18"/>
      <text:p text:style-name="P18"><text:span text:style-name="T5">Diante das discussões sobre o tema homenagens, considero pertinente que, além dos vereadores, cada bancada possa apresentar requerimentos de homenagem.</text:span></text:p>
      <text:p text:style-name="P16">Vereador Cristiano Coll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babb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<text:span text:style-name="MT1">-</text:span>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11-26T15:49:4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379" meta:character-count="1475" meta:non-whitespace-character-count="111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