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e591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0c78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rsid="001e591c" officeooo:paragraph-rsid="001e591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bold" officeooo:rsid="001e591c" officeooo:paragraph-rsid="001e591c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1e591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e591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d49f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1e59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1e59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1e591c" officeooo:paragraph-rsid="001e591c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2077e6" officeooo:paragraph-rsid="002077e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0bf2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0bf2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20bf2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rsid="001e591c" officeooo:paragraph-rsid="0020bf2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bold" officeooo:rsid="001e591c" officeooo:paragraph-rsid="0020bf25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20bf25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20bf2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e591c" officeooo:paragraph-rsid="0020bf25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20bf25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20bf25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20bf2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20bf2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207d07" officeooo:paragraph-rsid="0020bf2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2077e6" officeooo:paragraph-rsid="0020bf2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20bf25" style:font-size-asian="12pt" style:font-weight-asian="normal" style:font-size-complex="12pt" style:font-weight-complex="normal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077e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e591c" style:letter-kerning="true" style:font-name-asian="Mangal" style:font-size-asian="12pt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e591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07d0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305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officeooo:rsid="000c7827"/>
    </style:style>
    <style:style style:name="T17" style:family="text">
      <style:text-properties officeooo:rsid="0014b5b1"/>
    </style:style>
    <style:style style:name="T18" style:family="text">
      <style:text-properties officeooo:rsid="00192343"/>
    </style:style>
    <style:style style:name="T19" style:family="text">
      <style:text-properties officeooo:rsid="001a6fbb"/>
    </style:style>
    <style:style style:name="T20" style:family="text">
      <style:text-properties officeooo:rsid="001e591c"/>
    </style:style>
    <style:style style:name="T21" style:family="text">
      <style:text-properties officeooo:rsid="002077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0">EMENDA Nº 2 AO </text:span>PROJETO DE RESOLUÇÃO Nº <text:span text:style-name="T19">1</text:span>/201<text:span text:style-name="T18">6</text:span></text:p>
      <text:p text:style-name="P27"><text:span text:style-name="T20">Dá nova redação à ementa e acrescenta artigo no Projeto de Resolução nº 1/2016</text:span>.</text:p>
      <text:p text:style-name="P20"><text:span text:style-name="T9">"</text:span>. . . . . . . . . . . . . . . . . . . . . . . . . . . . . . . . . . . . .</text:p>
      <text:p text:style-name="P27"><text:span text:style-name="T17">Acrescenta §§ ao art. 127</text:span> da Resolução nº 8/15L/2009, de 11 de dezembro de 2009, que dispõe sobre o Regimento Interno da Câmara Municipal de Novo Hamburgo.</text:p>
      <text:p text:style-name="P24">. . . . . . . . . . . . . . . . . . . . . . . . . . . . . . . . . . . . . . . . . . . . . . . . . . . . . . . . . . . . . . . . . . . . . . . . . . . .</text:p>
      <text:p text:style-name="P21"><text:span text:style-name="T3">Art. </text:span><text:span text:style-name="T4">...</text:span><text:span text:style-name="T3">º</text:span><text:tab/>O <text:span text:style-name="T16">art. 127</text:span><text:span text:style-name="T5"> da Resolução nº 8/15L/2009, de 11 de dezembro de 2009, </text:span><text:span text:style-name="T6">fica acrescido </text:span><text:span text:style-name="T7">d</text:span><text:span text:style-name="T8">e </text:span><text:span text:style-name="T7">§</text:span><text:span text:style-name="T6">,</text:span><text:span text:style-name="T5"> com a seguinte redação:</text:span></text:p>
      <text:p text:style-name="P29"><text:span text:style-name="T13">'</text:span><text:span text:style-name="T12">§ ...<text:tab/></text:span><text:span text:style-name="T14">As homenagens serão realizadas logo após a leitura da ata da sessão </text:span><text:span text:style-name="T15">anterior</text:span><text:span text:style-name="T11">.</text:span><text:span text:style-name="T13">'</text:span><text:span text:style-name="T10"> (</text:span><text:span text:style-name="T11">AC</text:span><text:span text:style-name="T10">)</text:span></text:p>
      <text:p text:style-name="P24">. . . . . . . . . . . . . . . . . . . . . . . . . . . . . . . . . . . . . . . . . . . . . . . . . . . . . . . . . . . . . . . . . . . . . . . . . . . .<text:span text:style-name="T5">"</text:span></text:p>
      <text:p text:style-name="P22"/>
      <text:p text:style-name="P23">JUSTIFICATIVA</text:p>
      <text:p text:style-name="P23"/>
      <text:p text:style-name="P33">Senhor Presidente,</text:p>
      <text:p text:style-name="P30">Senhores Vereadores,</text:p>
      <text:p text:style-name="P30">Senhora Vereadora,</text:p>
      <text:p text:style-name="P30"/>
      <text:p text:style-name="P31">A presente emenda visa delimitar o momento no expediente em que será realizada a homenagem, tal regramento se faz necessário afim de garantir o respeito e a valorização dos homenageados por esta casa legislativa.</text:p>
      <text:p text:style-name="P32">Novo Hamburgo, 22 de março de 2016.</text:p>
      <text:p text:style-name="P26">Vereador <text:span text:style-name="T21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95" meta:character-count="1546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