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46dd2" officeooo:paragraph-rsid="02352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946dd2" officeooo:paragraph-rsid="02352c2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Nimbus Roman No9 L" fo:font-size="12pt" fo:font-weight="normal" officeooo:rsid="02946dd2" officeooo:paragraph-rsid="02352c29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officeooo:paragraph-rsid="0232e239" style:font-size-asian="12pt" style:font-size-complex="12pt"/>
    </style:style>
    <style:style style:name="P3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Nimbus Roman No9 L" fo:font-size="12pt" fo:font-weight="normal" officeooo:rsid="02946dd2" officeooo:paragraph-rsid="02352c29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Nimbus Roman No9 L" fo:font-size="12pt" fo:font-weight="normal" officeooo:rsid="023c6489" officeooo:paragraph-rsid="023c6489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236dcad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fo:font-style="normal" fo:font-weight="normal" officeooo:rsid="0299d4c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officeooo:rsid="027e9cf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officeooo:rsid="0232e23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officeooo:rsid="023c648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officeooo:rsid="0227a48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normal" officeooo:rsid="02811af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27a4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32e23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340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3c64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13fac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1992a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2abc5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27872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language="pt" fo:country="BR" fo:font-style="normal" fo:font-weight="normal" officeooo:rsid="0299d4c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language="pt" fo:country="BR" fo:font-style="normal" fo:font-weight="normal" officeooo:rsid="027e9cf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language="pt" fo:country="BR" fo:font-style="normal" fo:font-weight="normal" officeooo:rsid="0232e23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language="pt" fo:country="BR" fo:font-style="normal" fo:font-weight="normal" officeooo:rsid="023c648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language="pt" fo:country="BR" fo:font-style="normal" fo:font-weight="normal" officeooo:rsid="0227a48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language="pt" fo:country="BR" fo:font-style="normal" fo:font-weight="normal" officeooo:rsid="02811af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font-name="Nimbus Roman No9 L" fo:language="pt" fo:country="BR" fo:font-style="normal" fo:text-shadow="none" style:text-underline-style="none" officeooo:rsid="001f7b6d" style:font-name-asian="Liberation Sans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Nimbus Roman No9 L" fo:language="pt" fo:country="BR" fo:font-style="normal" fo:text-shadow="none" style:text-underline-style="none" officeooo:rsid="00246fce" style:font-name-asian="Liberation Sans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font-name="Nimbus Roman No9 L" fo:language="pt" fo:country="BR" fo:font-style="normal" fo:text-shadow="none" style:text-underline-style="none" officeooo:rsid="00278725" style:font-name-asian="Liberation Sans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Nimbus Roman No9 L" fo:language="pt" fo:country="BR" fo:font-style="normal" fo:text-shadow="none" style:text-underline-style="none" officeooo:rsid="02352c29" style:font-name-asian="Liberation Sans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style:font-name-asian="Liberation Sans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23c6489" style:font-name-asian="Liberation Sans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2352c29" style:font-name-asian="Liberation Sans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01f7b6d" style:font-name-asian="Liberation Sans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officeooo:rsid="00246fce" style:font-name-asian="Liberation Sans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42" style:family="text">
      <style:text-properties officeooo:rsid="02956d21"/>
    </style:style>
    <style:style style:name="T43" style:family="text">
      <style:text-properties officeooo:rsid="0299d4c6"/>
    </style:style>
    <style:style style:name="T44" style:family="text">
      <style:text-properties fo:font-weight="bold" officeooo:rsid="02956d21" style:font-weight-asian="bold" style:font-weight-complex="bold"/>
    </style:style>
    <style:style style:name="T45" style:family="text">
      <style:text-properties fo:font-weight="bold" officeooo:rsid="0299d4c6" style:font-weight-asian="bold" style:font-weight-complex="bold"/>
    </style:style>
    <style:style style:name="T46" style:family="text">
      <style:text-properties fo:font-weight="bold" officeooo:rsid="0221b75a" style:font-weight-asian="bold" style:font-weight-complex="bold"/>
    </style:style>
    <style:style style:name="T47" style:family="text">
      <style:text-properties officeooo:rsid="0071c142"/>
    </style:style>
    <style:style style:name="T48" style:family="text">
      <style:text-properties officeooo:rsid="027044c0"/>
    </style:style>
    <style:style style:name="T49" style:family="text">
      <style:text-properties officeooo:rsid="0227a48c"/>
    </style:style>
    <style:style style:name="T50" style:family="text">
      <style:text-properties officeooo:rsid="022bac93"/>
    </style:style>
    <style:style style:name="T51" style:family="text">
      <style:text-properties style:text-outline="false" style:text-line-through-style="none" style:text-line-through-type="none" style:font-name="Nimbus Roman No9 L" fo:font-style="normal" fo:text-shadow="none" style:text-underline-style="none" officeooo:rsid="00278725" style:font-name-asian="Liberation Sans" style:font-style-asian="normal" style:font-name-complex="Arial" style:font-style-complex="normal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style:font-name="Nimbus Roman No9 L" fo:font-style="normal" fo:text-shadow="none" style:text-underline-style="none" officeooo:rsid="001bb278" style:font-name-asian="Liberation Sans" style:font-style-asian="normal" style:font-name-complex="Arial" style:font-style-complex="normal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officeooo:rsid="023c6489" style:font-name-asian="Liberation Sans" style:font-style-asian="normal" style:font-name-complex="Arial" style:font-style-complex="normal" style:text-emphasize="none" style:text-overline-style="none" style:text-overline-color="font-color"/>
    </style:style>
    <style:style style:name="T54" style:family="text">
      <style:text-properties style:font-name="Nimbus Roman No9 L" fo:font-style="normal" officeooo:rsid="0013fac3" style:font-style-asian="normal" style:font-name-complex="Arial" style:font-style-complex="normal"/>
    </style:style>
    <style:style style:name="T55" style:family="text">
      <style:text-properties style:font-name="Nimbus Roman No9 L" fo:font-style="normal" officeooo:rsid="002abc52" style:font-style-asian="normal" style:font-name-complex="Arial" style:font-style-complex="normal"/>
    </style:style>
    <style:style style:name="T56" style:family="text">
      <style:text-properties officeooo:rsid="0232e239"/>
    </style:style>
    <style:style style:name="T57" style:family="text">
      <style:text-properties officeooo:rsid="023871e6"/>
    </style:style>
    <style:style style:name="T58" style:family="text">
      <style:text-properties officeooo:rsid="023c6489"/>
    </style:style>
    <style:style style:name="T59" style:family="text">
      <style:text-properties fo:font-style="normal" officeooo:rsid="023c6489" style:font-style-asian="normal" style:font-name-complex="Ari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58">252</text:span>/201<text:span text:style-name="T49">6</text:span><text:tab/><text:tab/> <text:s text:c="37"/></text:p>
      <text:p text:style-name="P17"/>
      <text:p text:style-name="P17">Novo Hamburgo, <text:span text:style-name="T56">29 de março de 2016</text:span>.</text:p>
      <text:p text:style-name="P18"/>
      <text:p text:style-name="P22"/>
      <text:p text:style-name="P22"/>
      <text:p text:style-name="P23"><text:span text:style-name="T58">À </text:span><text:span text:style-name="T54">S</text:span><text:span text:style-name="T55">enhor</text:span><text:span text:style-name="T59">a</text:span></text:p>
      <text:p text:style-name="P24"><text:span text:style-name="T53">Rosane Schmidt</text:span><text:span text:style-name="T52"> e Família</text:span></text:p>
      <text:p text:style-name="P25"><text:span text:style-name="T39">R</text:span><text:span text:style-name="T40">ua</text:span><text:span text:style-name="T41"> </text:span><text:span text:style-name="T38">Vasco da Gama, 1264 – Apto. 403</text:span></text:p>
      <text:p text:style-name="P32"><text:span text:style-name="T37">Bairro Rio Branco</text:span></text:p>
      <text:p text:style-name="P32"><text:span text:style-name="T37">Porto Alegre – RS</text:span></text:p>
      <text:p text:style-name="P32"><text:span text:style-name="T37">90420-110</text:span></text:p>
      <text:p text:style-name="P15"/>
      <text:p text:style-name="P19"/>
      <text:p text:style-name="P20"/>
      <text:p text:style-name="P19"><text:span text:style-name="T42">Assunto:</text:span><text:span text:style-name="T44"> </text:span><text:span text:style-name="T46">R</text:span><text:span text:style-name="T44">equerimento de </text:span><text:span text:style-name="T45">pesar</text:span><text:span text:style-name="T44">.</text:span></text:p>
      <text:p text:style-name="P19"/>
      <text:p text:style-name="P21"/>
      <text:p text:style-name="P7"/>
      <text:p text:style-name="P8"><text:span text:style-name="T43">Senhores Familiares,</text:span> </text:p>
      <text:p text:style-name="P8"/>
      <text:p text:style-name="P30"><text:span text:style-name="T6">E</text:span><text:span text:style-name="T7">ncaminhamos cópia do Requerimento nº </text:span><text:span text:style-name="T8">3</text:span><text:span text:style-name="T9">58</text:span><text:span text:style-name="T7">/201</text:span><text:span text:style-name="T10">6</text:span><text:span text:style-name="T7">, de autoria do vereador </text:span><text:span text:style-name="T9">Raul Cassel</text:span><text:span text:style-name="T11">,</text:span><text:span text:style-name="T7"> que </text:span><text:span text:style-name="T9">r</text:span>equer Voto de Pesar pelo falecimento do Senhor Carlos Theno Schmidt.</text:p>
      <text:p text:style-name="P10"/>
      <text:p text:style-name="P11"><text:span text:style-name="T17">Na oportunidade, </text:span><text:span text:style-name="T12">manifestamos</text:span><text:span text:style-name="T17"> con</text:span><text:span text:style-name="T12">dolências</text:span><text:span text:style-name="T18"> </text:span><text:span text:style-name="T12">pela lamentável perda,</text:span><text:span text:style-name="T17"> em nome desta Casa Legislativa.</text:span></text:p>
      <text:p text:style-name="P9"/>
      <text:p text:style-name="P9">Atenciosas saudações.</text:p>
      <text:p text:style-name="P8"><text:s text:c="12"/></text:p>
      <text:p text:style-name="P26"/>
      <text:p text:style-name="P27"><text:span text:style-name="T47"><text:s text:c="105"/>ANTONIO LUCAS</text:span> <text:s text:c="131"/></text:p>
      <text:p text:style-name="P27"><text:s text:c="112"/><text:span text:style-name="T48">Presidente</text:span></text:p>
      <text:p text:style-name="P2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5" meta:character-count="1300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