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loext:contextual-spacing="false" style:text-autospace="none"/>
      <style:text-properties style:use-window-font-color="true" style:font-name="Nimbus Roman No9 L" fo:font-size="12pt" fo:language="pt" fo:country="BR" fo:font-weight="normal" officeooo:rsid="0295ff5a" officeooo:paragraph-rsid="003d130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29d84be" officeooo:paragraph-rsid="003d130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10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style:text-autospace="none"/>
      <style:text-properties style:use-window-font-color="true" style:font-name="Nimbus Roman No9 L" fo:font-size="12pt" fo:language="pt" fo:country="BR" fo:font-weight="bold" officeooo:rsid="0045d147" officeooo:paragraph-rsid="0045d147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12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d20584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04226ce" officeooo:paragraph-rsid="004226ce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19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20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2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style="normal" fo:font-weight="normal" officeooo:rsid="01a7c686" officeooo:paragraph-rsid="004226c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c36f06" officeooo:paragraph-rsid="004226ce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04226ce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045d147" officeooo:paragraph-rsid="0045d147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style:text-autospace="none"/>
      <style:text-properties style:use-window-font-color="true" style:font-name="Nimbus Roman No9 L" fo:font-size="12pt" fo:language="pt" fo:country="BR" fo:font-weight="bold" officeooo:rsid="004226ce" officeooo:paragraph-rsid="0045d147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officeooo:paragraph-rsid="002ae6c9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officeooo:paragraph-rsid="0045d147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3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34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fo:font-weight="bold" officeooo:rsid="02956d21" style:font-weight-asian="bold" style:font-weight-complex="bold"/>
    </style:style>
    <style:style style:name="T4" style:family="text">
      <style:text-properties fo:font-weight="bold" officeooo:rsid="002b10a3" style:font-weight-asian="bold" style:font-weight-complex="bold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02fce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03452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1a6a1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3d130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3e145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3f6e8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04e7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0abb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0b2ed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0fe8d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10bb9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0f356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4226c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34d2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45d14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fo:font-size="12pt" fo:language="pt" fo:country="BR" fo:font-style="normal" fo:font-weight="normal" officeooo:rsid="003452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fo:font-size="12pt" fo:language="pt" fo:country="BR" fo:font-style="normal" fo:font-weight="normal" officeooo:rsid="003f6e8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fo:font-size="12pt" fo:language="pt" fo:country="BR" fo:font-style="normal" fo:font-weight="normal" officeooo:rsid="004226c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fo:font-size="12pt" fo:language="pt" fo:country="BR" fo:font-style="normal" fo:font-weight="normal" officeooo:rsid="002fce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fo:font-size="12pt" fo:language="pt" fo:country="BR" fo:font-style="normal" fo:font-weight="normal" officeooo:rsid="003d130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3" style:family="text">
      <style:text-properties style:use-window-font-color="true" fo:font-size="12pt" fo:language="pt" fo:country="BR" fo:font-style="normal" fo:font-weight="normal" officeooo:rsid="000fe8d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4" style:family="text">
      <style:text-properties style:use-window-font-color="true" fo:font-size="12pt" fo:language="pt" fo:country="BR" fo:font-style="normal" fo:font-weight="normal" officeooo:rsid="003e145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5" style:family="text">
      <style:text-properties style:use-window-font-color="true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6" style:family="text">
      <style:text-properties style:use-window-font-color="true" fo:font-size="12pt" fo:language="pt" fo:country="BR" fo:font-style="normal" fo:font-weight="normal" officeooo:rsid="00424f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7" style:family="text">
      <style:text-properties style:use-window-font-color="true" fo:font-size="12pt" fo:language="pt" fo:country="BR" fo:font-style="normal" fo:font-weight="normal" officeooo:rsid="0045d14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8" style:family="text">
      <style:text-properties style:use-window-font-color="true" fo:font-size="12pt" fo:language="pt" fo:country="BR" fo:font-style="normal" fo:font-weight="normal" officeooo:rsid="0046f3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9" style:family="text">
      <style:text-properties officeooo:rsid="0071c142"/>
    </style:style>
    <style:style style:name="T40" style:family="text">
      <style:text-properties officeooo:rsid="027044c0"/>
    </style:style>
    <style:style style:name="T41" style:family="text">
      <style:text-properties officeooo:rsid="002fce9a"/>
    </style:style>
    <style:style style:name="T42" style:family="text">
      <style:text-properties officeooo:rsid="003aba29"/>
    </style:style>
    <style:style style:name="T43" style:family="text">
      <style:text-properties officeooo:rsid="003d130c"/>
    </style:style>
    <style:style style:name="T44" style:family="text">
      <style:text-properties officeooo:rsid="029d84be"/>
    </style:style>
    <style:style style:name="T45" style:family="text">
      <style:text-properties officeooo:rsid="003e1452"/>
    </style:style>
    <style:style style:name="T46" style:family="text">
      <style:text-properties officeooo:rsid="01bd01e4"/>
    </style:style>
    <style:style style:name="T47" style:family="text">
      <style:text-properties officeooo:rsid="01d169a3"/>
    </style:style>
    <style:style style:name="T48" style:family="text">
      <style:text-properties officeooo:rsid="01c36f06"/>
    </style:style>
    <style:style style:name="T49" style:family="text">
      <style:text-properties officeooo:rsid="0045d147"/>
    </style:style>
    <style:style style:name="T50" style:family="text">
      <style:text-properties style:font-name="Nimbus Roman No9 L" fo:font-style="normal" fo:font-weight="normal" officeooo:rsid="0034d255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style:font-name="Nimbus Roman No9 L" fo:font-style="normal" officeooo:rsid="0034d255" style:font-style-asian="normal" style:font-name-complex="Times New Roman" style:font-style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43">244</text:span>/201<text:span text:style-name="T41">6</text:span><text:tab/><text:tab/> <text:s text:c="37"/></text:p>
      <text:p text:style-name="P12">Novo Hamburgo, <text:span text:style-name="T42">29 de março de 2016</text:span>.</text:p>
      <text:p text:style-name="P17"/>
      <text:p text:style-name="P13"/>
      <text:p text:style-name="P14"/>
      <text:p text:style-name="P15">Ao <text:span text:style-name="T49">Estudante</text:span></text:p>
      <text:p text:style-name="P27"><text:span text:style-name="T51">Cleiton Luís Boufleuher</text:span></text:p>
      <text:p text:style-name="P11">Curso de Engenharia Química </text:p>
      <text:p text:style-name="P11">Universidade Feevale</text:p>
      <text:p text:style-name="P23">R<text:span text:style-name="T49">odovia ERS-239, 2755</text:span></text:p>
      <text:p text:style-name="P25">Vila Nova</text:p>
      <text:p text:style-name="P24"><text:span text:style-name="T48">Novo Hamburgo - </text:span>RS </text:p>
      <text:p text:style-name="P22">9<text:span text:style-name="T46">3525-075</text:span></text:p>
      <text:p text:style-name="P26"/>
      <text:p text:style-name="P18"/>
      <text:p text:style-name="P19"/>
      <text:p text:style-name="P20"/>
      <text:p text:style-name="P19"><text:span text:style-name="T2">Assunto:</text:span><text:span text:style-name="T3"> </text:span><text:span text:style-name="T4">R</text:span><text:span text:style-name="T3">equerimento de congratulações.</text:span></text:p>
      <text:p text:style-name="P19"/>
      <text:p text:style-name="P21"/>
      <text:p text:style-name="P28"/>
      <text:p text:style-name="P29"><text:span text:style-name="T49">Prezado Cleiton,</text:span> </text:p>
      <text:p text:style-name="P29"/>
      <text:p text:style-name="P31"><text:span text:style-name="T25">É com satisfação que e</text:span><text:span text:style-name="T26">ncaminhamos cópia do Requerimento nº </text:span><text:span text:style-name="T27">3</text:span><text:span text:style-name="T38">60</text:span><text:span text:style-name="T26">/201</text:span><text:span text:style-name="T30">6</text:span><text:span text:style-name="T26">, de autoria do vereador </text:span><text:span text:style-name="T36">Raul Cassel</text:span><text:span text:style-name="T32">,</text:span><text:span text:style-name="T26"> que</text:span><text:span text:style-name="T33"> </text:span><text:span text:style-name="T37">r</text:span><text:span text:style-name="T19">equer Voto de Congratulações ao </text:span><text:span text:style-name="T23">estudante Cleiton Luís Boufleuher, que apresentará </text:span><text:span text:style-name="T24">o</text:span><text:span text:style-name="T23"> projeto Dioclea no Edinburgh Internacional Science Festival</text:span><text:span text:style-name="T19">. </text:span></text:p>
      <text:p text:style-name="P32"/>
      <text:p text:style-name="P30"><text:span text:style-name="T25">Na oportunidade, externamos congratulações, em nome desta Casa Legislativa.</text:span></text:p>
      <text:p text:style-name="P30"/>
      <text:p text:style-name="P30">Atenciosas saudações.</text:p>
      <text:p text:style-name="P29"><text:s text:c="12"/></text:p>
      <text:p text:style-name="P33"/>
      <text:p text:style-name="P34"><text:span text:style-name="T39"><text:s text:c="103"/>ANTONIO LUCAS</text:span> <text:s text:c="131"/></text:p>
      <text:p text:style-name="P34"><text:s text:c="112"/><text:span text:style-name="T40">Presidente</text:span></text:p>
      <text:p text:style-name="P35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3-24T10:34:22.104502108</meta:print-date>
    <meta:document-statistic meta:table-count="0" meta:image-count="1" meta:object-count="0" meta:page-count="1" meta:paragraph-count="23" meta:word-count="155" meta:character-count="1410" meta:non-whitespace-character-count="87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