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38675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38675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73970" officeooo:paragraph-rsid="02273970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7677ea" officeooo:paragraph-rsid="02273970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style="normal" fo:font-weight="normal" officeooo:rsid="022b59b6" officeooo:paragraph-rsid="0231b095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10.96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left="10.96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8675f" officeooo:paragraph-rsid="0175564b" style:font-size-asian="12pt" style:font-size-complex="12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fo:text-align="start" style:justify-single-word="false" style:text-autospace="none"/>
      <style:text-properties style:use-window-font-color="true" style:font-name="Nimbus Roman No9 L" fo:font-size="12pt" fo:language="pt" fo:country="BR" fo:font-style="normal" fo:font-weight="normal" officeooo:rsid="0272fcbb" officeooo:paragraph-rsid="023a008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7dfd2d" officeooo:paragraph-rsid="023a008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3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1a6c2" officeooo:paragraph-rsid="023a00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dfd2d" officeooo:paragraph-rsid="023a00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2fcbb" officeooo:paragraph-rsid="023a00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3a008b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21e1021"/>
    </style:style>
    <style:style style:name="T4" style:family="text">
      <style:text-properties officeooo:rsid="02216f85"/>
    </style:style>
    <style:style style:name="T5" style:family="text">
      <style:text-properties officeooo:rsid="02273970"/>
    </style:style>
    <style:style style:name="T6" style:family="text">
      <style:text-properties officeooo:rsid="022dffa2"/>
    </style:style>
    <style:style style:name="T7" style:family="text">
      <style:text-properties officeooo:rsid="0231b095"/>
    </style:style>
    <style:style style:name="T8" style:family="text">
      <style:text-properties officeooo:rsid="0234abb0"/>
    </style:style>
    <style:style style:name="T9" style:family="text">
      <style:text-properties officeooo:rsid="0234afb8"/>
    </style:style>
    <style:style style:name="T10" style:family="text">
      <style:text-properties officeooo:rsid="0236e739"/>
    </style:style>
    <style:style style:name="T11" style:family="text">
      <style:text-properties officeooo:rsid="0238675f"/>
    </style:style>
    <style:style style:name="T12" style:family="text">
      <style:text-properties officeooo:rsid="023a008b"/>
    </style:style>
    <style:style style:name="T13" style:family="text">
      <style:text-properties officeooo:rsid="027dfd2d"/>
    </style:style>
    <style:style style:name="T14" style:family="text">
      <style:text-properties officeooo:rsid="027afbfa"/>
    </style:style>
    <style:style style:name="T15" style:family="text">
      <style:text-properties fo:font-variant="normal" fo:text-transform="none" style:use-window-font-color="true" fo:letter-spacing="normal" style:text-underline-style="none" officeooo:rsid="0038a8dc"/>
    </style:style>
    <style:style style:name="T16" style:family="text">
      <style:text-properties fo:font-variant="normal" fo:text-transform="none" style:use-window-font-color="true" fo:letter-spacing="normal" style:text-underline-style="none" officeooo:rsid="023a008b"/>
    </style:style>
    <style:style style:name="T17" style:family="text">
      <style:text-properties officeooo:rsid="023a328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17">231</text:span>/201<text:span text:style-name="T11">6</text:span><text:tab/><text:tab/><text:tab/><text:tab/><text:tab/> <text:s text:c="2"/></text:p>
      <text:p text:style-name="P12">Novo Hamburgo, <text:span text:style-name="T17">22 de março</text:span><text:span text:style-name="T6"> de 201</text:span><text:span text:style-name="T11">6</text:span><text:span text:style-name="T6">.</text:span></text:p>
      <text:p text:style-name="P16"/>
      <text:p text:style-name="P10"/>
      <text:p text:style-name="P10"/>
      <text:p text:style-name="P13">Ao Excelentíssimo Senhor</text:p>
      <text:p text:style-name="P22">Eduardo Cunha</text:p>
      <text:p text:style-name="P23"><text:span text:style-name="T14">Presidente </text:span><text:span text:style-name="T13">da Câmara dos Deputados</text:span></text:p>
      <text:p text:style-name="P24">Palácio do Congresso Nacional</text:p>
      <text:p text:style-name="P25">Praça dos Três Poderes </text:p>
      <text:p text:style-name="P25">Brasília DF</text:p>
      <text:p text:style-name="P21">7016<text:span text:style-name="T13">0</text:span>-900</text:p>
      <text:p text:style-name="P14"/>
      <text:p text:style-name="P20"/>
      <text:p text:style-name="P7"/>
      <text:p text:style-name="P7"/>
      <text:p text:style-name="P7"/>
      <text:p text:style-name="P7"><text:span text:style-name="T7">Excelentíssimo </text:span><text:span text:style-name="T3">Senhor</text:span>:</text:p>
      <text:p text:style-name="P26"><text:span text:style-name="T2">Encaminhamos cópia d</text:span><text:span text:style-name="T4">a</text:span><text:span text:style-name="T2"> </text:span><text:span text:style-name="T4">Moção</text:span><text:span text:style-name="T2"> nº </text:span><text:span text:style-name="T11">1</text:span><text:span text:style-name="T12">0</text:span><text:span text:style-name="T2">/201</text:span><text:span text:style-name="T11">6</text:span><text:span text:style-name="T2">, </text:span><text:span text:style-name="T7">aprovada na Sessão Ordinária de </text:span><text:span text:style-name="T12">21</text:span><text:span text:style-name="T7">/</text:span><text:span text:style-name="T10">0</text:span><text:span text:style-name="T12">3</text:span><text:span text:style-name="T7">/201</text:span><text:span text:style-name="T11">6</text:span><text:span text:style-name="T7">,</text:span><text:span text:style-name="T2"> de autoria </text:span><text:span text:style-name="T6">d</text:span><text:span text:style-name="T8">o vereador </text:span><text:span text:style-name="T12">Issur Koch,</text:span><text:span text:style-name="T7"> </text:span><text:span text:style-name="T6">que </text:span><text:span text:style-name="T2">“</text:span><text:span text:style-name="T12">Manifesta Apelo pela agilidade no trâmite do PL 1436/2011, que regulamenta o exercício da profissão de <text:s/>Quiropraxista</text:span><text:span text:style-name="T10">.</text:span><text:span text:style-name="T2">”.</text:span></text:p>
      <text:p text:style-name="P26"><text:span text:style-name="T12">Solicitamos que Vossa Excelência dê ciência da referida moção </text:span><text:span text:style-name="T15">à Bancada do Partido dos Trabalhadores </text:span><text:span text:style-name="T16">e</text:span><text:span text:style-name="T15"> à Bancada Gaúcha.</text:span></text:p>
      <text:p text:style-name="P9"/>
      <text:p text:style-name="P9">Ate<text:span text:style-name="T5">nciosas saudações.</text:span></text:p>
      <text:p text:style-name="P8"/>
      <text:p text:style-name="P8"/>
      <text:p text:style-name="P17"/>
      <text:p text:style-name="P19">ANTONIO LUCAS</text:p>
      <text:p text:style-name="P18"><text:s text:c="8"/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1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3:59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63" meta:character-count="10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