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659382" officeooo:paragraph-rsid="00825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3d198" officeooo:paragraph-rsid="00825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3d198" officeooo:paragraph-rsid="00825f9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rsid="0049e668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68849c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68849c" style:font-size-asian="12pt" style:font-size-complex="12pt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68849c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078de8b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68849c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884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officeooo:paragraph-rsid="00933405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901793"/>
    </style:style>
    <style:style style:name="P30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74a4b6" officeooo:paragraph-rsid="0074a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7044c0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fo:font-size="12pt" fo:font-weight="normal" officeooo:rsid="0049e668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82116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88421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9017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9103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944d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9531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bold" officeooo:rsid="009017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4b8346"/>
    </style:style>
    <style:style style:name="T17" style:family="text">
      <style:text-properties fo:font-weight="bold" officeooo:rsid="02956d21" style:font-weight-asian="bold" style:font-weight-complex="bold"/>
    </style:style>
    <style:style style:name="T18" style:family="text">
      <style:text-properties fo:font-weight="bold" officeooo:rsid="00825f98" style:font-weight-asian="bold" style:font-weight-complex="bold"/>
    </style:style>
    <style:style style:name="T19" style:family="text">
      <style:text-properties officeooo:rsid="02956d21"/>
    </style:style>
    <style:style style:name="T20" style:family="text">
      <style:text-properties officeooo:rsid="0071c142"/>
    </style:style>
    <style:style style:name="T21" style:family="text">
      <style:text-properties officeooo:rsid="007e0058"/>
    </style:style>
    <style:style style:name="T22" style:family="text">
      <style:text-properties officeooo:rsid="0082116f"/>
    </style:style>
    <style:style style:name="T23" style:family="text">
      <style:text-properties officeooo:rsid="00825f98"/>
    </style:style>
    <style:style style:name="T24" style:family="text">
      <style:text-properties officeooo:rsid="0088421d"/>
    </style:style>
    <style:style style:name="T25" style:family="text">
      <style:text-properties officeooo:rsid="008a2fed"/>
    </style:style>
    <style:style style:name="T26" style:family="text">
      <style:text-properties officeooo:rsid="008e38ec"/>
    </style:style>
    <style:style style:name="T27" style:family="text">
      <style:text-properties officeooo:rsid="00901793"/>
    </style:style>
    <style:style style:name="T28" style:family="text">
      <style:text-properties officeooo:rsid="0093340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3">n</text:span>º <text:span text:style-name="T26">25</text:span><text:span text:style-name="T28">7</text:span><text:span text:style-name="T4">/</text:span>201<text:span text:style-name="T16">5</text:span><text:tab/> <text:s text:c="78"/></text:p>
      <text:p text:style-name="P16">Novo Hamburgo, <text:span text:style-name="T27">29 de março</text:span><text:span text:style-name="T5"> de 201</text:span><text:span text:style-name="T24">6</text:span><text:span text:style-name="T5">.</text:span></text:p>
      <text:p text:style-name="P17"/>
      <text:h text:style-name="P30" text:outline-level="7"/>
      <text:p text:style-name="P28"><text:span text:style-name="T28">À Gerência</text:span></text:p>
      <text:p text:style-name="P12">AES Sul</text:p>
      <text:p text:style-name="P11">Rua Júlio de Castilhos, 664</text:p>
      <text:p text:style-name="P11">Bairro Centro</text:p>
      <text:p text:style-name="P10">NOVO HAMBURGO - RS</text:p>
      <text:p text:style-name="P15"/>
      <text:p text:style-name="P15"/>
      <text:p text:style-name="P9"/>
      <text:p text:style-name="P21"><text:span text:style-name="T19">Assunto:</text:span><text:span text:style-name="T17"> </text:span><text:span text:style-name="T18">Pedido de Providências</text:span><text:span text:style-name="T17">.</text:span></text:p>
      <text:p text:style-name="P21"/>
      <text:p text:style-name="P22"/>
      <text:p text:style-name="P23"/>
      <text:p text:style-name="P25"><text:span text:style-name="T21">Senhor</text:span><text:span text:style-name="T23">es</text:span>,</text:p>
      <text:p text:style-name="P24"/>
      <text:p text:style-name="P29"><text:span text:style-name="T7">E</text:span><text:span text:style-name="T8">ncaminhamos cópia d</text:span><text:span text:style-name="T14">o Pedido de Providências</text:span><text:span text:style-name="T11"> nº 9</text:span><text:span text:style-name="T13">22</text:span><text:span text:style-name="T8">/201</text:span><text:span text:style-name="T10">6</text:span><text:span text:style-name="T8">, de autoria d</text:span><text:span text:style-name="T13">a</text:span><text:span text:style-name="T8"> vereador</text:span><text:span text:style-name="T13">a</text:span><text:span text:style-name="T8"> </text:span><text:span text:style-name="T13">Patrícia Beck</text:span><text:span text:style-name="T9">,</text:span><text:span text:style-name="T8"> </text:span><text:span text:style-name="T10">que s</text:span><text:span text:style-name="T8">olicita à empresa AES Sul </text:span><text:span text:style-name="T11">providências para que seja realizada a troca de poste junto à Rua Arroio do Meio, esquina com a Rua Camaquã, no Bairro Primavera.</text:span></text:p>
      <text:p text:style-name="P27"/>
      <text:p text:style-name="P26">Atenciosa<text:span text:style-name="T22">mente,</text:span></text:p>
      <text:p text:style-name="P24"><text:s text:c="12"/></text:p>
      <text:p text:style-name="P20"/>
      <text:p text:style-name="P19"><text:span text:style-name="T20"><text:s text:c="103"/></text:span><text:span text:style-name="T25">ANTONIO LUCAS</text:span> <text:s text:c="131"/></text:p>
      <text:p text:style-name="P19"><text:span text:style-name="T6"><text:s text:c="112"/></text:span><text:span text:style-name="T2">Presidente</text:span></text:p>
      <text:p text:style-name="P13"/>
      <text:p text:style-name="P14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2-22T17:54:58</meta:print-date>
    <meta:document-statistic meta:table-count="0" meta:image-count="1" meta:object-count="0" meta:page-count="1" meta:paragraph-count="19" meta:word-count="146" meta:character-count="12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