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0c78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cm" fo:margin-bottom="1cm" loext:contextual-spacing="false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d49f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ef72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1" fo:font-size="12pt" fo:font-weight="normal" officeooo:paragraph-rsid="0020a5a7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1ef727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1ef72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1ef72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Nimbus Roman No9 L1" fo:font-size="12pt" fo:font-weight="normal" officeooo:paragraph-rsid="001ef727" style:font-size-asian="12pt" style:font-weight-asian="normal" style:font-size-complex="12pt" style:font-weight-complex="normal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fo:font-weight="bold" officeooo:rsid="001ef727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f7b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e591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077e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0a5a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f7b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fdf5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e591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07d0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1305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ef7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weight="bold" style:font-weight-asian="bold" style:font-weight-complex="bold"/>
    </style:style>
    <style:style style:name="T24" style:family="text">
      <style:text-properties style:font-name="Nimbus Roman No9 L" fo:font-weight="bold" officeooo:rsid="0012bd3a" style:font-weight-asian="bold" style:font-weight-complex="bold"/>
    </style:style>
    <style:style style:name="T25" style:family="text">
      <style:text-properties style:font-name="Nimbus Roman No9 L" fo:font-weight="bold" officeooo:rsid="001ef727" style:font-weight-asian="bold" style:font-weight-complex="bold"/>
    </style:style>
    <style:style style:name="T26" style:family="text">
      <style:text-properties style:font-name="Nimbus Roman No9 L" officeooo:rsid="001a6fbb"/>
    </style:style>
    <style:style style:name="T27" style:family="text">
      <style:text-properties officeooo:rsid="000c7827"/>
    </style:style>
    <style:style style:name="T28" style:family="text">
      <style:text-properties officeooo:rsid="0014b5b1"/>
    </style:style>
    <style:style style:name="T29" style:family="text">
      <style:text-properties officeooo:rsid="00192343"/>
    </style:style>
    <style:style style:name="T30" style:family="text">
      <style:text-properties officeooo:rsid="001a6fbb"/>
    </style:style>
    <style:style style:name="T31" style:family="text">
      <style:text-properties officeooo:rsid="001ef727"/>
    </style:style>
    <style:style style:name="T32" style:family="text">
      <style:text-properties fo:color="#000000" style:font-name="Nimbus Roman No9 L" fo:language="pt" fo:country="PT" officeooo:rsid="004abe47"/>
    </style:style>
    <style:style style:name="T33" style:family="text">
      <style:text-properties fo:color="#000000" style:font-name="Nimbus Roman No9 L" fo:language="pt" fo:country="PT" officeooo:rsid="0020a5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1">REDAÇÃO FINAL DO </text:span>PROJETO DE RESOLUÇÃO Nº <text:span text:style-name="T30">1</text:span>/201<text:span text:style-name="T29">6</text:span></text:p>
      <text:p text:style-name="P15"><text:span text:style-name="T28">Acrescenta §§ ao art. 127</text:span> da Resolução nº 8/15L/2009, de 11 de dezembro de 2009, que dispõe sobre o Regimento Interno da Câmara Municipal de Novo Hamburgo.</text:p>
      <text:p text:style-name="P8">________________________, PRESIDENTE DA CÂMARA MUNICIPAL DE NOVO HAMBURGO, faço saber que esta aprovou e eu promulgo a seguinte</text:p>
      <text:p text:style-name="P13">RESOLUÇÃO</text:p>
      <text:p text:style-name="P10"><text:span text:style-name="T3">Art. </text:span><text:span text:style-name="T4">1</text:span><text:span text:style-name="T3">º</text:span><text:tab/>O <text:span text:style-name="T27">art. 127</text:span><text:span text:style-name="T6"> da Resolução nº 8/15L/2009, de 11 de dezembro de 2009, </text:span><text:span text:style-name="T7">fica acrescido </text:span><text:span text:style-name="T8">do § </text:span><text:span text:style-name="T9">8</text:span><text:span text:style-name="T8">º</text:span><text:span text:style-name="T7">,</text:span><text:span text:style-name="T6"> com a seguinte redação:</text:span></text:p>
      <text:p text:style-name="P14"><text:span text:style-name="T13">"</text:span><text:span text:style-name="T15">§ </text:span><text:span text:style-name="T16">8</text:span><text:span text:style-name="T15">º</text:span><text:span text:style-name="T14"><text:tab/></text:span><text:span text:style-name="T16">Cada vereador poderá apresentar</text:span><text:span text:style-name="T17"> até</text:span><text:span text:style-name="T16"> 3 (três) requerimento</text:span><text:span text:style-name="T17">s</text:span><text:span text:style-name="T16"> de </text:span><text:span text:style-name="T15">homenagens</text:span><text:span text:style-name="T17"> a cada ano</text:span><text:span text:style-name="T13">." (</text:span><text:span text:style-name="T14">AC</text:span><text:span text:style-name="T13">)</text:span></text:p>
      <text:p text:style-name="P17"><text:span text:style-name="T3">Art. </text:span><text:span text:style-name="T5">2</text:span><text:span text:style-name="T3">º</text:span><text:tab/>O <text:span text:style-name="T27">art. 127</text:span><text:span text:style-name="T6"> da Resolução nº 8/15L/2009, de 11 de dezembro de 2009, </text:span><text:span text:style-name="T7">fica acrescido </text:span><text:span text:style-name="T8">do § </text:span><text:span text:style-name="T10">9</text:span><text:span text:style-name="T8">º</text:span><text:span text:style-name="T7">,</text:span><text:span text:style-name="T6"> com a seguinte redação:</text:span></text:p>
      <text:p text:style-name="P20"><text:span text:style-name="T18">"</text:span><text:span text:style-name="T15">§ </text:span><text:span text:style-name="T18">9</text:span><text:span text:style-name="T15">º<text:tab/></text:span><text:span text:style-name="T14"><text:tab/></text:span><text:span text:style-name="T16">Cada </text:span><text:span text:style-name="T18">bancada poderá apresentar até 2 (dois) requerimentos de homenagens a cada ano</text:span><text:span text:style-name="T13">.</text:span><text:span text:style-name="T18">"</text:span><text:span text:style-name="T13"> (</text:span><text:span text:style-name="T14">AC</text:span><text:span text:style-name="T13">)</text:span></text:p>
      <text:p text:style-name="P17"><text:span text:style-name="T3">Art. </text:span><text:span text:style-name="T5">3</text:span><text:span text:style-name="T3">º</text:span><text:tab/>O <text:span text:style-name="T27">art. 127</text:span><text:span text:style-name="T6"> da Resolução nº 8/15L/2009, de 11 de dezembro de 2009, </text:span><text:span text:style-name="T7">fica acrescido </text:span><text:span text:style-name="T8">d</text:span><text:span text:style-name="T12">o</text:span><text:span text:style-name="T11"> </text:span><text:span text:style-name="T8">§ </text:span><text:span text:style-name="T12">10</text:span><text:span text:style-name="T7">,</text:span><text:span text:style-name="T6"> com a seguinte redação:</text:span></text:p>
      <text:p text:style-name="P19"><text:span text:style-name="T18">"</text:span><text:span text:style-name="T15">§ </text:span><text:span text:style-name="T21">10.</text:span><text:span text:style-name="T15"><text:tab/></text:span><text:span text:style-name="T19">As homenagens serão realizadas logo após a leitura da ata da sessão </text:span><text:span text:style-name="T20">anterior</text:span><text:span text:style-name="T14">.</text:span><text:span text:style-name="T18">"</text:span><text:span text:style-name="T13"> (</text:span><text:span text:style-name="T14">AC</text:span><text:span text:style-name="T13">)</text:span></text:p>
      <text:p text:style-name="P16"><text:span text:style-name="T23">Art. </text:span><text:span text:style-name="T25">4</text:span><text:span text:style-name="T23">º</text:span><text:span text:style-name="T26"><text:tab/></text:span><text:span text:style-name="T32">Esta </text:span><text:span text:style-name="T33">R</text:span><text:span text:style-name="T32">esolução entra em vigor a partir da legislatura de 2017</text:span><text:span text:style-name="T22">.</text:span></text:p>
      <text:p text:style-name="P9">GABINETE DA PRESIDÊNCIA "VICTOR HUGO KUNZ", aos . . . . . . . . . . . . . . . . . . . . . . . . . . . . .</text:p>
      <text:p text:style-name="P11"/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90" meta:character-count="1512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