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c86a" officeooo:paragraph-rsid="0041c8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officeooo:rsid="029aa3bd" officeooo:paragraph-rsid="003894dd"/>
    </style:style>
    <style:style style:name="P1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d8558" officeooo:paragraph-rsid="003d855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c86a" officeooo:paragraph-rsid="004716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c86a" officeooo:paragraph-rsid="004834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1c86a" officeooo:paragraph-rsid="004834f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41c86a" officeooo:paragraph-rsid="0047e8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834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34f4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29ae266"/>
    </style:style>
    <style:style style:name="T5" style:family="text">
      <style:text-properties officeooo:rsid="026e2786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2137b7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894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c34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15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4e9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eb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5076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5f1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7f6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834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officeooo:rsid="004cbde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06690e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2fce9a"/>
    </style:style>
    <style:style style:name="T31" style:family="text">
      <style:text-properties officeooo:rsid="0032278c"/>
    </style:style>
    <style:style style:name="T32" style:family="text">
      <style:text-properties officeooo:rsid="0041519c"/>
    </style:style>
    <style:style style:name="T33" style:family="text">
      <style:text-properties officeooo:rsid="00440dde"/>
    </style:style>
    <style:style style:name="T34" style:family="text">
      <style:text-properties officeooo:rsid="0045f102"/>
    </style:style>
    <style:style style:name="T35" style:family="text">
      <style:text-properties officeooo:rsid="004716f0"/>
    </style:style>
    <style:style style:name="T36" style:family="text">
      <style:text-properties officeooo:rsid="004834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4"><text:s/></text:span><text:span text:style-name="T31">26</text:span><text:span text:style-name="T36">3</text:span>/201<text:span text:style-name="T30">6</text:span><text:tab/><text:tab/> <text:s text:c="37"/></text:p>
      <text:p text:style-name="P13">Novo Hamburgo, <text:span text:style-name="T31">31 de março</text:span><text:span text:style-name="T5"> de 201</text:span><text:span text:style-name="T30">6</text:span>.</text:p>
      <text:p text:style-name="P20"/>
      <text:p text:style-name="P12"/>
      <text:p text:style-name="P14"/>
      <text:p text:style-name="P15">À</text:p>
      <text:p text:style-name="P31"><text:span text:style-name="T36">EMEI Vovô Werno</text:span></text:p>
      <text:p text:style-name="P30"><text:span text:style-name="T36">Rua Ibirubá, 580</text:span></text:p>
      <text:p text:style-name="P29"><text:span text:style-name="T35">Bairro </text:span><text:span text:style-name="T36">Vila Nova</text:span></text:p>
      <text:p text:style-name="P7"><text:span text:style-name="T6">Novo Hamburgo</text:span><text:span text:style-name="T7"> </text:span><text:span text:style-name="T8">- </text:span>RS</text:p>
      <text:p text:style-name="P32">93<text:span text:style-name="T36">525</text:span>-<text:span text:style-name="T36">260</text:span></text:p>
      <text:p text:style-name="P9"/>
      <text:p text:style-name="P16"/>
      <text:p text:style-name="P17"/>
      <text:p text:style-name="P16"><text:span text:style-name="T3">Assunto:</text:span><text:span text:style-name="T9"> </text:span><text:span text:style-name="T10">R</text:span><text:span text:style-name="T9">equerimento de congratulações.</text:span></text:p>
      <text:p text:style-name="P16"/>
      <text:p text:style-name="P18"/>
      <text:p text:style-name="P21"/>
      <text:p text:style-name="P22"><text:span text:style-name="T35">Senhores</text:span><text:span text:style-name="T11">:</text:span> </text:p>
      <text:p text:style-name="P22"/>
      <text:p text:style-name="P33"><text:span text:style-name="T12">É com satisfação que e</text:span><text:span text:style-name="T13">ncaminhamos cópia do Requerimento nº </text:span><text:span text:style-name="T17">4</text:span><text:span text:style-name="T24">07</text:span><text:span text:style-name="T13">/201</text:span><text:span text:style-name="T16">6</text:span><text:span text:style-name="T13">, de autoria do vereador </text:span><text:span text:style-name="T24">Enio Brizola</text:span><text:span text:style-name="T14">,</text:span><text:span text:style-name="T13"> que “</text:span><text:span text:style-name="T25">Requer Voto de Congratulações à EMEI Vovô Werno, pela passagem do seu 20º aniversário.</text:span><text:span text:style-name="T23">”</text:span><text:span text:style-name="T22">.</text:span><text:span text:style-name="T21"> </text:span></text:p>
      <text:p text:style-name="P25"/>
      <text:p text:style-name="P24"><text:span text:style-name="T12">Na oportunidade externamos congratulações</text:span><text:span text:style-name="T15">,</text:span><text:span text:style-name="T12"> em nome desta Casa Legislativa.</text:span></text:p>
      <text:p text:style-name="P23"/>
      <text:p text:style-name="P23">Atenciosas saudações.</text:p>
      <text:p text:style-name="P22"><text:s text:c="12"/></text:p>
      <text:p text:style-name="P26"/>
      <text:p text:style-name="P27"><text:span text:style-name="T28"><text:s text:c="104"/></text:span><text:span text:style-name="T30">ANTONIO LUCAS</text:span> <text:s text:c="131"/></text:p>
      <text:p text:style-name="P27"><text:s text:c="112"/><text:span text:style-name="T29">Presidente</text:span></text:p>
      <text:p text:style-name="P28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3-30T14:04:43</meta:print-date>
    <meta:document-statistic meta:table-count="0" meta:image-count="1" meta:object-count="0" meta:page-count="1" meta:paragraph-count="21" meta:word-count="145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