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25f9670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51cdc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51cdc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51cdcf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51cd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fo:language="pt" fo:country="BR" fo:font-weight="normal" officeooo:rsid="02846bf1" officeooo:paragraph-rsid="0251cd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51cd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fo:language="pt" fo:country="BR" fo:font-weight="bold" officeooo:rsid="00305156" officeooo:paragraph-rsid="0251cd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51cdcf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51cdcf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7" style:family="paragraph" style:parent-style-name="Text_20_body">
      <style:text-properties style:font-name="Nimbus Roman No9 L" fo:font-size="12pt" officeooo:paragraph-rsid="0251cdcf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46bf1" style:font-weight-asian="norm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4f1d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59df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5b0d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5beb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12ead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5dc5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5f96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59d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5b0d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46f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25f96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4f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414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59d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5b0d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946f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5f96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4f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414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008da0c"/>
    </style:style>
    <style:style style:name="T34" style:family="text">
      <style:text-properties officeooo:rsid="0006f642"/>
    </style:style>
    <style:style style:name="T35" style:family="text">
      <style:text-properties officeooo:rsid="001c30f6"/>
    </style:style>
    <style:style style:name="T36" style:family="text">
      <style:text-properties officeooo:rsid="024f1d0e"/>
    </style:style>
    <style:style style:name="T37" style:family="text">
      <style:text-properties officeooo:rsid="02846bf1"/>
    </style:style>
    <style:style style:name="T38" style:family="text">
      <style:text-properties officeooo:rsid="02412cb0"/>
    </style:style>
    <style:style style:name="T39" style:family="text">
      <style:text-properties officeooo:rsid="026a0b46"/>
    </style:style>
    <style:style style:name="T40" style:family="text">
      <style:text-properties style:font-name-complex="Arial"/>
    </style:style>
    <style:style style:name="T41" style:family="text">
      <style:text-properties officeooo:rsid="02559a12"/>
    </style:style>
    <style:style style:name="T42" style:family="text">
      <style:text-properties officeooo:rsid="0258e80e"/>
    </style:style>
    <style:style style:name="T43" style:family="text">
      <style:text-properties officeooo:rsid="0259df9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33">n</text:span>º <text:span text:style-name="T42">258/2016</text:span> <text:s text:c="58"/><text:span text:style-name="T38"><text:s text:c="5"/></text:span></text:p>
      <text:p text:style-name="P12">Novo Hamburgo,<text:span text:style-name="T39"> 31 de março </text:span>de 201<text:span text:style-name="T41">6</text:span>.</text:p>
      <text:p text:style-name="P27"/>
      <text:p text:style-name="P13"/>
      <text:p text:style-name="P13"/>
      <text:p text:style-name="P13">A Sua Excelência o Senhor<text:span text:style-name="T40"> </text:span></text:p>
      <text:p text:style-name="P22">Luis Lauermann</text:p>
      <text:p text:style-name="P14"><text:span text:style-name="T35">Prefeito Municipal</text:span> </text:p>
      <text:p text:style-name="P14">Novo Hamburgo - RS </text:p>
      <text:p text:style-name="P15"/>
      <text:p text:style-name="P18"/>
      <text:p text:style-name="P16"/>
      <text:p text:style-name="P20"><text:span text:style-name="T2">Assunto:</text:span><text:span text:style-name="T37"> Projeto de Lei <text:s/>nº 29/2016.</text:span></text:p>
      <text:p text:style-name="P19"/>
      <text:p text:style-name="P17"/>
      <text:p text:style-name="P23"/>
      <text:p text:style-name="P28"/>
      <text:p text:style-name="P7"><text:span text:style-name="T34">Senhor Prefeito</text:span>:</text:p>
      <text:p text:style-name="P8"/>
      <text:p text:style-name="P11"><text:span text:style-name="T24">Comunicamos</text:span><text:span text:style-name="T25"> a Vossa Excelência </text:span><text:span text:style-name="T26">que </text:span><text:span text:style-name="T27">o</text:span><text:span text:style-name="T28"> </text:span><text:span text:style-name="T29">Projeto de Lei nº </text:span><text:span text:style-name="T30">29</text:span><text:span text:style-name="T29">/201</text:span><text:span text:style-name="T30">6</text:span><text:span text:style-name="T25">,</text:span><text:span text:style-name="T31"> </text:span><text:span text:style-name="T25">que </text:span><text:span text:style-name="T32">“</text:span><text:span text:style-name="T30">a</text:span>utoriza a concessão de auxílio financeiro e de subvenções de natureza cultural, educacional e desportiva às entidades que menciona e dá outras providências.<text:span text:style-name="T25">”, </text:span><text:span text:style-name="T24">foi aprovado.</text:span></text:p>
      <text:p text:style-name="P9"/>
      <text:p text:style-name="P10">Atenciosa<text:span text:style-name="T43">mente,</text:span></text:p>
      <text:p text:style-name="P10"/>
      <text:p text:style-name="P24"/>
      <text:p text:style-name="P24"/>
      <text:p text:style-name="P25"><text:span text:style-name="T41"><text:s text:c="7"/>ANTONIO LUCAS</text:span> </text:p>
      <text:p text:style-name="P26"><text:span text:style-name="T36"><text:s text:c="16"/></text:span>Presidente</text:p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3-28T16:58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0" meta:character-count="936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