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normal" officeooo:rsid="02846bf1" officeooo:paragraph-rsid="0251c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618185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59d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b0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5beb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2ead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dc5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f96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6181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5f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5f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18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2618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25f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08da0c"/>
    </style:style>
    <style:style style:name="T46" style:family="text">
      <style:text-properties officeooo:rsid="0006f642"/>
    </style:style>
    <style:style style:name="T47" style:family="text">
      <style:text-properties officeooo:rsid="001c30f6"/>
    </style:style>
    <style:style style:name="T48" style:family="text">
      <style:text-properties officeooo:rsid="024f1d0e"/>
    </style:style>
    <style:style style:name="T49" style:family="text">
      <style:text-properties officeooo:rsid="02846bf1"/>
    </style:style>
    <style:style style:name="T50" style:family="text">
      <style:text-properties officeooo:rsid="02412cb0"/>
    </style:style>
    <style:style style:name="T51" style:family="text">
      <style:text-properties officeooo:rsid="026a0b46"/>
    </style:style>
    <style:style style:name="T52" style:family="text">
      <style:text-properties style:font-name-complex="Arial"/>
    </style:style>
    <style:style style:name="T53" style:family="text">
      <style:text-properties officeooo:rsid="02559a12"/>
    </style:style>
    <style:style style:name="T54" style:family="text">
      <style:text-properties officeooo:rsid="0258e80e"/>
    </style:style>
    <style:style style:name="T55" style:family="text">
      <style:text-properties officeooo:rsid="0259df9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5">n</text:span>º <text:span text:style-name="T54">267/2016</text:span> <text:s text:c="58"/><text:span text:style-name="T50"><text:s text:c="5"/></text:span></text:p>
      <text:p text:style-name="P8">Novo Hamburgo,<text:span text:style-name="T51"> 31 de março </text:span>de 201<text:span text:style-name="T53">6</text:span>.</text:p>
      <text:p text:style-name="P28"/>
      <text:p text:style-name="P9"/>
      <text:p text:style-name="P9"/>
      <text:p text:style-name="P9">A Sua Excelência o Senhor<text:span text:style-name="T52"> </text:span></text:p>
      <text:p text:style-name="P18">Luis Lauermann</text:p>
      <text:p text:style-name="P10"><text:span text:style-name="T47">Prefeito Municipal</text:span> </text:p>
      <text:p text:style-name="P10">Novo Hamburgo - RS </text:p>
      <text:p text:style-name="P11"/>
      <text:p text:style-name="P14"/>
      <text:p text:style-name="P12"/>
      <text:p text:style-name="P16"><text:span text:style-name="T2">Assunto:</text:span><text:span text:style-name="T49"> Projeto de Lei <text:s/>nº 5/2016.</text:span></text:p>
      <text:p text:style-name="P15"/>
      <text:p text:style-name="P13"/>
      <text:p text:style-name="P19"/>
      <text:p text:style-name="P29"/>
      <text:p text:style-name="P23"><text:span text:style-name="T46">Senhor Prefeito</text:span>:</text:p>
      <text:p text:style-name="P24"/>
      <text:p text:style-name="P25"><text:span text:style-name="T9">Comunicamos</text:span><text:span text:style-name="T3"> a Vossa Excelência </text:span><text:span text:style-name="T10">que </text:span><text:span text:style-name="T4">o</text:span><text:span text:style-name="T6"> </text:span><text:span text:style-name="T5">Projeto de Lei nº </text:span><text:span text:style-name="T15">5</text:span><text:span text:style-name="T5">/201</text:span><text:span text:style-name="T14">6</text:span><text:span text:style-name="T3">, </text:span><text:span text:style-name="T15">de autoria do vereador Raul Cassel,</text:span><text:span text:style-name="T8"> </text:span><text:span text:style-name="T3">que </text:span><text:span text:style-name="T7">“</text:span><text:span text:style-name="T15">d</text:span>á nova redação aos §§ 1º e 2º do art. 25 da Lei nº 85, de 10 de dezembro de 1954, que instituiu o Código de Posturas do Município.<text:span text:style-name="T3">”, </text:span><text:span text:style-name="T9">foi aprovado.</text:span></text:p>
      <text:p text:style-name="P26"/>
      <text:p text:style-name="P27">Atenciosa<text:span text:style-name="T55">mente,</text:span></text:p>
      <text:p text:style-name="P7"/>
      <text:p text:style-name="P20"/>
      <text:p text:style-name="P20"/>
      <text:p text:style-name="P21"><text:span text:style-name="T53"><text:s text:c="19"/>ANTONIO LUCAS</text:span> </text:p>
      <text:p text:style-name="P22"><text:span text:style-name="T48"><text:s text:c="28"/></text:span>Presidente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30T13:21:23.5645428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2" meta:character-count="96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